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ymon Spiersweg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401558</text:p>
            <text:p text:style-name="common-al">DSO nummer: 2024121600163</text:p>
            <text:p text:style-name="common-al">Ontvangstdatum melding: 16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8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673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Symon Spiersweg 7, Zaa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59</meta:user-defined>
    <meta:user-defined meta:name="OVERHEIDop.GmbID/DC.identifier">gmb-2024-549859</meta:user-defined>
    <meta:user-defined meta:name="OVERHEIDop.versieInformatie"/>
  </office:meta>
</office:document-meta>
</file>