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bouwen van een bedrijfsverzamelgebouw, locatie: Van der Waalsstraat te Zoetermeer kadastraal bekend: Zegwaard, sectie F, nummer 5864. Ingekomen op 23-12-2024</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mgevingsvergunning (opa en tba) ontvangen voor het bouwen van een bedrijfsverzamelgebouw op de locatie Van der Waalsstraat te Zoetermeer, kadastraal bekend Zegwaard, sectie F, nummer 5864. De aanvraag is geregistreerd onder zaaknummer 2024-1877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98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7771</meta:user-defined>
    <meta:user-defined meta:name="DCTERMS.abstract">het bouwen van een bedrijfsverzamel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en tba) voor het bouwen van een bedrijfsverzamelgebouw, locatie: Van der Waalsstraat te Zoetermeer kadastraal bekend: Zegwaard, sectie F, nummer 5864. Ingekomen op 23-12-2024</meta:user-defined>
    <meta:user-defined meta:name="DCTERMS.W3CDTF/DCTERMS.available">2024-12-31</meta:user-defined>
    <meta:user-defined meta:name="DCTERMS.W3CDTF/OVERHEIDop.jaargang">2024</meta:user-defined>
    <meta:user-defined meta:name="OVERHEIDop.publicationIssue">549852</meta:user-defined>
    <meta:user-defined meta:name="OVERHEIDop.GmbID/DC.identifier">gmb-2024-549852</meta:user-defined>
    <meta:user-defined meta:name="OVERHEIDop.versieInformatie"/>
  </office:meta>
</office:document-meta>
</file>