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creëren van parkeerplaats(en) in de achtertuin, Laan van Nederhoven 10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ontvangen voor creënren van parkeerplaats(en) in de achtertuin op locatie Laan van Nederhoven 104 Zwijndrecht.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63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december 2024 en neemt daarover waarschijnlijk 18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98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36</meta:user-defined>
    <meta:user-defined meta:name="DCTERMS.abstract">Betreft: Aanvraag op locatie Laan van Nederhoven 104 Zwij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creëren van parkeerplaats(en) in de achtertuin, Laan van Nederhoven 104 Zwijndrecht</meta:user-defined>
    <meta:user-defined meta:name="DCTERMS.W3CDTF/DCTERMS.available">2024-12-31</meta:user-defined>
    <meta:user-defined meta:name="DCTERMS.W3CDTF/OVERHEIDop.jaargang">2024</meta:user-defined>
    <meta:user-defined meta:name="OVERHEIDop.publicationIssue">549850</meta:user-defined>
    <meta:user-defined meta:name="OVERHEIDop.GmbID/DC.identifier">gmb-2024-549850</meta:user-defined>
    <meta:user-defined meta:name="OVERHEIDop.versieInformatie"/>
  </office:meta>
</office:document-meta>
</file>