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olenweg 137,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.H.J. Stevens &amp; Partners B.V.</text:p>
            <text:p text:style-name="common-al">Zaaknummer: 13401405</text:p>
            <text:p text:style-name="common-al">DSO nummer: 2024121600088</text:p>
            <text:p text:style-name="common-al">Ontvangstdatum melding: 16-12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84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671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Molenweg 137, Aalsmeerderbru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47</meta:user-defined>
    <meta:user-defined meta:name="OVERHEIDop.GmbID/DC.identifier">gmb-2024-549847</meta:user-defined>
    <meta:user-defined meta:name="OVERHEIDop.versieInformatie"/>
  </office:meta>
</office:document-meta>
</file>