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8412) nabij Klaverblad 7 Leidschendam verwijderen lage 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wijderen van een lage druk gasl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84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4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8412) nabij Klaverblad 7 Leidschendam verwijderen lage druk gasleid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45</meta:user-defined>
    <meta:user-defined meta:name="OVERHEIDop.GmbID/DC.identifier">gmb-2024-549845</meta:user-defined>
    <meta:user-defined meta:name="OVERHEIDop.versieInformatie"/>
  </office:meta>
</office:document-meta>
</file>