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Anton Philipsweg 3, Uithoorn - het wassen van gemotoriseerde voertuigen - Neijhof &amp; Visser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meerdere meldingen heeft ontvangen.</text:p>
            <text:p text:style-name="common-al">Onderwerp: Er zijn meerdere meldingen ingediend voor het wassen van gemotoriseerde voertuigen.</text:p>
            <text:p text:style-name="common-al">Aanvrager: Neijhof &amp; Visser B.V.</text:p>
            <text:p text:style-name="common-al">Zaaknummer hoofdmelding: 12557842</text:p>
            <text:p text:style-name="common-al">DSO nummer hoofdmelding: 2024012200927</text:p>
            <text:p text:style-name="common-al">Ontvangstdatum hoofdmelding: 22-01-2024</text:p>
            <text:p text:style-name="common-al">Namens: Gemeente Uithoorn</text:p>
            <text:p text:style-name="common-al">Wilt u de gepubliceerde documenten behorende bij deze bekendmaking in zien klik dan <text:a xlink:href="https://edataloket.odnzkg.nl/?q={&quot;search&quot;:&quot;13429204&quot;}" xlink:type="simple">hier</text:a>.</text:p>
            <text:p text:style-name="common-al">Tegen deze meldingen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49839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3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3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29204</meta:user-defined>
    <meta:user-defined meta:name="DCTERMS.abstract">Bekendmaking van Gemeente Uithoorn</meta:user-defined>
    <dc:language>nl</dc:language>
    <meta:user-defined meta:name="OVERHEIDop.locatietype/OVERHEIDop.gebiedsmarkering">Punt</meta:user-defined>
    <meta:user-defined meta:name="DC.title">Melding verrichten milieubelastende activiteit - Anton Philipsweg 3, Uithoorn - het wassen van gemotoriseerde voertuigen - Neijhof &amp; Visser B.V.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839</meta:user-defined>
    <meta:user-defined meta:name="OVERHEIDop.GmbID/DC.identifier">gmb-2024-549839</meta:user-defined>
    <meta:user-defined meta:name="OVERHEIDop.versieInformatie"/>
  </office:meta>
</office:document-meta>
</file>