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bouwen en uitbreiden van de woning op het perceel De Maar 27 in Twis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december 2024 besloten om de beslistermijn voor de aanvraag met zaaknummer Z2024-00002193 voor een omgevingsvergunning voor het verbouwen en uitbreiden van de woning op locatie De Maar 27 in Twisk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49833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3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33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193</meta:user-defined>
    <meta:user-defined meta:name="DCTERMS.abstract">Betreft: Beschikking verlenging beslistermijn op locatie De Maar 27 in Twis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bouwen en uitbreiden van de woning op het perceel De Maar 27 in Twisk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33</meta:user-defined>
    <meta:user-defined meta:name="OVERHEIDop.GmbID/DC.identifier">gmb-2024-549833</meta:user-defined>
    <meta:user-defined meta:name="OVERHEIDop.versieInformatie"/>
  </office:meta>
</office:document-meta>
</file>