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echt Boomssloot 1 t/m 1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392282</text:p>
            <text:p text:style-name="common-al">DSO nummer: 2024121200420</text:p>
            <text:p text:style-name="common-al">Ontvangstdatum melding: 12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444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Recht Boomssloot 1 t/m 19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30</meta:user-defined>
    <meta:user-defined meta:name="OVERHEIDop.GmbID/DC.identifier">gmb-2024-549830</meta:user-defined>
    <meta:user-defined meta:name="OVERHEIDop.versieInformatie"/>
  </office:meta>
</office:document-meta>
</file>