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3-4-1-1">
      <style:table-column-properties style:rel-column-width="46*"/>
    </style:style>
    <style:style style:family="table-column" style:parent-style-name="colspec" style:name="id1-3-2-2-3-4-1-2">
      <style:table-column-properties style:rel-column-width="46*"/>
    </style:style>
    <style:style style:family="table-column" style:parent-style-name="colspec" style:name="id1-3-2-2-4-4-1-1">
      <style:table-column-properties style:rel-column-width="46*"/>
    </style:style>
    <style:style style:family="table-column" style:parent-style-name="colspec" style:name="id1-3-2-2-4-4-1-2">
      <style:table-column-properties style:rel-column-width="46*"/>
    </style:style>
    <style:style style:family="table-column" style:parent-style-name="colspec" style:name="id1-3-2-2-5-4-1-1">
      <style:table-column-properties/>
    </style:style>
    <style:style style:family="table-column" style:parent-style-name="colspec" style:name="id1-3-2-2-5-4-1-2">
      <style:table-column-properties/>
    </style:style>
    <text:list-style style:name="id1-3-2-2-5-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6-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3-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3-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3-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3-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3-2-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3-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3-2-2-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text:list-style style:name="id1-3-2-2-13-4-1-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bullet text:bullet-char="-" text:level="1">
        <style:list-level-properties text:min-label-width="10mm"/>
      </text:list-level-style-bullet>
    </text:list-style>
    <text:list-style style:name="id1-3-2-2-14-4-1-3-2-1-2-1">
      <text:list-level-style-bullet text:bullet-char="-" text:level="1">
        <style:list-level-properties text:min-label-width="10mm"/>
      </text:list-level-style-bullet>
    </text:list-style>
    <text:list-style style:name="id1-3-2-2-14-4-1-3-2-1-2-2">
      <text:list-level-style-bullet text:bullet-char="-" text:level="1">
        <style:list-level-properties text:min-label-width="10mm"/>
      </text:list-level-style-bullet>
    </text:list-style>
    <text:list-style style:name="id1-3-2-2-14-4-1-3-2-1-2-3">
      <text:list-level-style-bullet text:bullet-char="-" text:level="1">
        <style:list-level-properties text:min-label-width="10mm"/>
      </text:list-level-style-bullet>
    </text:list-style>
    <text:list-style style:name="id1-3-2-2-14-4-1-3-2-2-2">
      <text:list-level-style-bullet text:bullet-char="-" text:level="1">
        <style:list-level-properties text:min-label-width="10mm"/>
      </text:list-level-style-bullet>
    </text:list-style>
    <text:list-style style:name="id1-3-2-2-14-4-1-3-2-2-2-1">
      <text:list-level-style-bullet text:bullet-char="-" text:level="1">
        <style:list-level-properties text:min-label-width="10mm"/>
      </text:list-level-style-bullet>
    </text:list-style>
    <text:list-style style:name="id1-3-2-2-14-4-1-3-2-2-2-2">
      <text:list-level-style-bullet text:bullet-char="-" text:level="1">
        <style:list-level-properties text:min-label-width="10mm"/>
      </text:list-level-style-bullet>
    </text:list-style>
    <text:list-style style:name="id1-3-2-2-14-4-1-3-2-2-2-3">
      <text:list-level-style-bullet text:bullet-char="-" text:level="1">
        <style:list-level-properties text:min-label-width="10mm"/>
      </text:list-level-style-bullet>
    </text:list-style>
    <text:list-style style:name="id1-3-2-2-14-4-1-3-2-2-2-4">
      <text:list-level-style-bullet text:bullet-char="-" text:level="1">
        <style:list-level-properties text:min-label-width="10mm"/>
      </text:list-level-style-bullet>
    </text:list-style>
    <style:style style:family="table-column" style:parent-style-name="colspec" style:name="id1-3-2-2-15-4-1-1">
      <style:table-column-properties style:rel-column-width="46*"/>
    </style:style>
    <style:style style:family="table-column" style:parent-style-name="colspec" style:name="id1-3-2-2-15-4-1-2">
      <style:table-column-properties style:rel-column-width="46*"/>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text:list-style style:name="id1-3-2-2-17-4-1-4-12-1-1">
      <text:list-level-style-bullet text:bullet-char="-" text:level="1">
        <style:list-level-properties text:min-label-width="10mm"/>
      </text:list-level-style-bullet>
    </text:list-style>
    <text:list-style style:name="id1-3-2-2-17-4-1-4-12-1-1-1">
      <text:list-level-style-bullet text:bullet-char="-" text:level="1">
        <style:list-level-properties text:min-label-width="10mm"/>
      </text:list-level-style-bullet>
    </text:list-style>
    <text:list-style style:name="id1-3-2-2-17-4-1-4-13-1-1">
      <text:list-level-style-bullet text:bullet-char="-" text:level="1">
        <style:list-level-properties text:min-label-width="10mm"/>
      </text:list-level-style-bullet>
    </text:list-style>
    <text:list-style style:name="id1-3-2-2-17-4-1-4-13-1-1-1">
      <text:list-level-style-bullet text:bullet-char="-" text:level="1">
        <style:list-level-properties text:min-label-width="10mm"/>
      </text:list-level-style-bullet>
    </text:list-style>
    <text:list-style style:name="id1-3-2-2-17-4-1-4-14-1-1">
      <text:list-level-style-bullet text:bullet-char="-" text:level="1">
        <style:list-level-properties text:min-label-width="10mm"/>
      </text:list-level-style-bullet>
    </text:list-style>
    <text:list-style style:name="id1-3-2-2-17-4-1-4-14-1-1-1">
      <text:list-level-style-bullet text:bullet-char="-" text:level="1">
        <style:list-level-properties text:min-label-width="10mm"/>
      </text:list-level-style-bullet>
    </text:list-style>
    <text:list-style style:name="id1-3-2-2-17-4-1-4-15-1-1">
      <text:list-level-style-bullet text:bullet-char="-" text:level="1">
        <style:list-level-properties text:min-label-width="10mm"/>
      </text:list-level-style-bullet>
    </text:list-style>
    <text:list-style style:name="id1-3-2-2-17-4-1-4-15-1-1-1">
      <text:list-level-style-bullet text:bullet-char="-" text:level="1">
        <style:list-level-properties text:min-label-width="10mm"/>
      </text:list-level-style-bullet>
    </text:list-style>
    <text:list-style style:name="id1-3-2-2-17-4-1-4-16-1-1">
      <text:list-level-style-bullet text:bullet-char="-" text:level="1">
        <style:list-level-properties text:min-label-width="10mm"/>
      </text:list-level-style-bullet>
    </text:list-style>
    <text:list-style style:name="id1-3-2-2-17-4-1-4-16-1-1-1">
      <text:list-level-style-bullet text:bullet-char="-" text:level="1">
        <style:list-level-properties text:min-label-width="10mm"/>
      </text:list-level-style-bullet>
    </text:list-style>
    <text:list-style style:name="id1-3-2-2-17-4-1-4-17-1-1">
      <text:list-level-style-bullet text:bullet-char="-" text:level="1">
        <style:list-level-properties text:min-label-width="10mm"/>
      </text:list-level-style-bullet>
    </text:list-style>
    <text:list-style style:name="id1-3-2-2-17-4-1-4-17-1-1-1">
      <text:list-level-style-bullet text:bullet-char="-" text:level="1">
        <style:list-level-properties text:min-label-width="10mm"/>
      </text:list-level-style-bullet>
    </text:list-style>
    <text:list-style style:name="id1-3-2-2-17-4-1-4-21-1-1">
      <text:list-level-style-bullet text:bullet-char="-" text:level="1">
        <style:list-level-properties text:min-label-width="10mm"/>
      </text:list-level-style-bullet>
    </text:list-style>
    <text:list-style style:name="id1-3-2-2-17-4-1-4-21-1-1-1">
      <text:list-level-style-bullet text:bullet-char="-" text:level="1">
        <style:list-level-properties text:min-label-width="10mm"/>
      </text:list-level-style-bullet>
    </text:list-style>
    <text:list-style style:name="id1-3-2-2-17-4-1-4-22-1-1">
      <text:list-level-style-bullet text:bullet-char="-" text:level="1">
        <style:list-level-properties text:min-label-width="10mm"/>
      </text:list-level-style-bullet>
    </text:list-style>
    <text:list-style style:name="id1-3-2-2-17-4-1-4-22-1-1-1">
      <text:list-level-style-bullet text:bullet-char="-" text:level="1">
        <style:list-level-properties text:min-label-width="10mm"/>
      </text:list-level-style-bullet>
    </text:list-style>
    <text:list-style style:name="id1-3-2-2-17-4-1-4-23-1-1">
      <text:list-level-style-bullet text:bullet-char="-" text:level="1">
        <style:list-level-properties text:min-label-width="10mm"/>
      </text:list-level-style-bullet>
    </text:list-style>
    <text:list-style style:name="id1-3-2-2-17-4-1-4-23-1-1-1">
      <text:list-level-style-bullet text:bullet-char="-" text:level="1">
        <style:list-level-properties text:min-label-width="10mm"/>
      </text:list-level-style-bullet>
    </text:list-style>
    <text:list-style style:name="id1-3-2-2-17-4-1-4-24-1-1">
      <text:list-level-style-bullet text:bullet-char="-" text:level="1">
        <style:list-level-properties text:min-label-width="10mm"/>
      </text:list-level-style-bullet>
    </text:list-style>
    <text:list-style style:name="id1-3-2-2-17-4-1-4-24-1-1-1">
      <text:list-level-style-bullet text:bullet-char="-" text:level="1">
        <style:list-level-properties text:min-label-width="10mm"/>
      </text:list-level-style-bullet>
    </text:list-style>
    <style:style style:family="table-column" style:parent-style-name="colspec" style:name="id1-3-2-2-18-4-1-1">
      <style:table-column-properties style:rel-column-width="35*"/>
    </style:style>
    <style:style style:family="table-column" style:parent-style-name="colspec" style:name="id1-3-2-2-18-4-1-2">
      <style:table-column-properties style:rel-column-width="14*"/>
    </style:style>
    <style:style style:family="table-column" style:parent-style-name="colspec" style:name="id1-3-2-2-18-4-1-3">
      <style:table-column-properties style:rel-column-width="39*"/>
    </style:style>
  </office:automatic-styles>
  <office:body>
    <office:text>
      <text:p text:style-name="new_page_staatscourant"/>
      <text:p text:style-name="single-kop-titel">Wijzigingsbesluit Verordening Maatschappelijke Ondersteuning MVS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het college van burgemeester en wethouders van 22 oktober 2024;</text:p>
            <text:p text:style-name="al"/>
            <text:p text:style-name="al">gelet op de artikelen 2.1.3, eerste lid en tweede lid onder b, 2.1.4, eerste, tweede en zesde lid, 2.1.4a, eerste, tweede, vijfde en zesde lid, 2.1.5, eerste lid, 2.1.7 en 2.3.6, vierde lid van de Wet maatschappelijke ondersteuning 2015 en artikel 149 van de Gemeentewet; </text:p>
            <text:p text:style-name="al"/>
            <text:p text:style-name="al">Besluit vast te stellen het <text:span text:style-name="nadrukvet">Wijzigingsbesluit verordening Maatschappelijke Ondersteuning MVS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3 tot en met 5 vervall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1-3-2-1-1">
                      <text:list-item text:style-override="id1-3-2-2-1-4-1-3-2-1-1-1">
                        <text:number>3.</text:number>
                        <text:p text:style-name="table_al"> De cliënt tekent de schriftelijke verslaglegging van het onderzoek voor gezien of akkoord en zorgt ervoor dat een getekend exemplaar, met indien van toepassing een ondersteuningsplan, binnen 3 weken wordt geretourneerd aan de contactpersoon waarmee hij het gesprek heeft gevoerd. </text:p>
                      </text:list-item>
                      <text:list-item text:style-override="id1-3-2-2-1-4-1-3-2-1-1-2">
                        <text:number>4.</text:number>
                        <text:p text:style-name="table_al"> Als de cliënt tekent voor gezien, kan hij daarbij tevens aangeven wat de reden is waarom hij niet akkoord is. </text:p>
                      </text:list-item>
                      <text:list-item text:style-override="id1-3-2-2-1-4-1-3-2-1-1-3">
                        <text:number>5.</text:number>
                        <text:p text:style-name="table_al"> Als de cliënt van mening is dat hij in aanmerking komt voor een maatwerkvoorziening, kan hij dit aangeven op de door hem ondertekende schriftelijke verslaglegging van het onderzoek. </text:p>
                      </text:list-item>
                    </text:list>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Een aanvraag op grond van de Wmo 2015 kan niet eerder gedaan worden dan dat het onderzoek na de melding is uitgevoerd. Op basis van het onderzoeksverslag dat de cliënt na afronding van het onderzoek ontvangt, kan hij de afweging maken om al dan niet een maatwerkvoorziening aan te vragen. In artikel 6 is de aanvraagprocedure beschreven waardoor de leden 3 tot en met 5 van artikel 5 overbodig zijn. Rogplus ontwikkelt momenteel een ‘MijnRogplus’ omgeving waardoor het in de toekomst niet meer nodig is dat de cliënt het fysieke verslag ondertekent en op de post doet, de cliënt ondertekent het verslag dan met zijn Digi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 artikel 7, lid 4 wordt de zinsnede ‘<text:span text:style-name="nadrukcur">tenzij dit niet mogelijk is</text:span>’ verwijder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maatwerkvoorziening wordt uitsluitend ingezet voor ondersteuning in de directe woon- en leefomgeving in het kader van het leven van alledag, tenzij dit niet mogelijk is. </text:p>
                  </table:table-cell>
                  <table:table-cell table:style-name="cell_frame_all" table:number-rows-spanned="1" table:number-columns-spanned="1">
                    <text:p text:style-name="table_al">Een maatwerkvoorziening wordt uitsluitend ingezet voor ondersteuning in de directe woon- en leefomgeving in het kader van het leven van alleda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Niet duidelijk is wat bedoeld wordt met ‘tenzij dit niet mogelijk is’. Om die reden wordt voorgesteld om deze zinsnede te verwijdere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an artikel 7, lid 5 aanhef en sub f wordt een zin toegevoegd.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maatwerkvoorziening met betrekking tot zelfredzaamheid en participatie wordt geweigerd indien deze betrekking heeft op voorzieningen in gemeenschappelijke ruimten anders dan automatische deuropeners, hellingbanen en extra trapleuningen. </text:p>
                  </table:table-cell>
                  <table:table-cell table:style-name="cell_frame_all" table:number-rows-spanned="1" table:number-columns-spanned="1">
                    <text:p text:style-name="table_al">Een maatwerkvoorziening met betrekking tot zelfredzaamheid en participatie wordt geweigerd indien deze betrekking heeft op voorzieningen in gemeenschappelijke ruimten anders dan automatische deuropeners, hellingbanen, extra trapleuningen en trapliften. <text:span text:style-name="nadrukvet">Een traplift in een gemeenschappelijke ruimte wordt enkel geplaatst als er wordt voldaan aan de brandveiligheidseisen zoals genoemd in het Bouwbesluit 2012.</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e toegevoegde zin is duidelijk aan welke eisen een traplift moet voldoen. Dit sluit aan bij tekst van beleidsregel 2.6.9 (Beleidsregels maatschappelijke ondersteuning 2024).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Artikel 8 wordt gewijzigd als volgt.</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kan een door hem daartoe aangewezen onafhankelijke adviesinstantie om advies vragen als het dit van belang acht voor de beoordeling van de aanvraag voor een maatwerkvoorziening. </text:p>
                  </table:table-cell>
                  <table:table-cell table:style-name="cell_frame_all" table:number-rows-spanned="1" table:number-columns-spanned="1">
                    <text:p text:style-name="table_al">Het college kan een onafhankelijk advies vragen als het college dit van belang acht voor de beoordeling van de aanvraag voor een maatwerkvoorziening.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ogplus maakt voor onafhankelijk advies gebruik van een ingehuurd bureau SAP. Dit is geen instantie. De aangepaste tekst sluit beter aan op de praktijk.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Artikel 10 lid 2 wordt gewijzigd als volgt. </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nverminderd artikel 2.3.6, tweede en vijfde lid, van de wet verstrekt het college geen pgb:</text:p>
                    <text:list text:style-name="id1-3-2-2-5-4-1-3-2-1-2">
                      <text:list-item text:style-override="id1-3-2-2-5-4-1-3-2-1-2-1">
                        <text:number>a.</text:number>
                        <text:p text:style-name="table_al">voor zover de aanvraag betrekking heeft op kosten die de belanghebbende voorafgaand aan de indiening van de aanvraag heeft gemaakt, tenzij daarvoor tevoren schriftelijk toestemming is verleend door het college en nog is na te gaan of de ingekochte voorziening noodzakelijk was en als goedkoopst adequate voorziening aan te merken valt; </text:p>
                      </text:list-item>
                      <text:list-item text:style-override="id1-3-2-2-5-4-1-3-2-1-2-2">
                        <text:number>b.</text:number>
                        <text:p text:style-name="table_al">indien uit het onderzoek duidelijk is geworden dat een zaak die zal worden ingekocht met het pgb niet langdurig adequaat is voor de cliënt;</text:p>
                      </text:list-item>
                      <text:list-item text:style-override="id1-3-2-2-5-4-1-3-2-1-2-3">
                        <text:number>c.</text:number>
                        <text:p text:style-name="table_al">voor de maatwerkvoorziening opvang en collectief vervoer.</text:p>
                      </text:list-item>
                    </text:list>
                  </table:table-cell>
                  <table:table-cell table:style-name="cell_frame_all" table:number-rows-spanned="1" table:number-columns-spanned="1">
                    <text:p text:style-name="table_al">Onverminderd artikel 2.3.6, tweede lid en vijfde lid, van de wet verstrekt het college geen pgb:</text:p>
                    <text:list text:style-name="id1-3-2-2-5-4-1-3-2-2-2">
                      <text:list-item text:style-override="id1-3-2-2-5-4-1-3-2-2-2-1">
                        <text:number>a.</text:number>
                        <text:p text:style-name="table_al">
                          <text:span text:style-name="nadrukvet">voor zover de aanvraag betrekking heeft op kosten die de belanghebbende voorafgaand aan de melding heeft gemaakt;</text:span>
                        </text:p>
                      </text:list-item>
                      <text:list-item text:style-override="id1-3-2-2-5-4-1-3-2-2-2-2">
                        <text:number>b.</text:number>
                        <text:p text:style-name="table_al">
                          <text:span text:style-name="nadrukvet">voor zover de aanvraag betrekking heeft op kosten die de belanghebbende tussen het moment van de melding en voorafgaand aan de indiening van de aanvraag heeft gemaakt, tenzij daarvoor van tevoren schriftelijk toestemming is verleend door het college of nog is na te gaan of de ingekochte voorziening noodzakelijk was op het moment van aanschaffen;</text:span>
                        </text:p>
                      </text:list-item>
                      <text:list-item text:style-override="id1-3-2-2-5-4-1-3-2-2-2-3">
                        <text:number>c.</text:number>
                        <text:p text:style-name="table_al">indien uit onderzoek duidelijk is geworden dat een zaak die zal worden ingekocht met het pgb niet langdurig adequaat is voor de cliënt;</text:p>
                      </text:list-item>
                      <text:list-item text:style-override="id1-3-2-2-5-4-1-3-2-2-2-4">
                        <text:number>d.</text:number>
                        <text:p text:style-name="table_al">voor de maatwerkvoorziening opvang en collectief vervoer.</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Wmo 2015 strekt er niet toe dat het college gehouden is om een maatwerkvoorziening in de vorm van een pgb te verstrekken als de (gevraagde) maatwerkvoorziening al vóór de melding of de aanvraag is aangeschaft. Het college kan de aanvraag alleen afwijzen als daar een bepaling voor is opgenomen in de verordening. Met de bepaling sub a wordt duidelijkheid verstrekt dat geen pgb wordt verstrekt als de voorziening is ingekocht voor de melding van de hulpvraag. </text:p>
                    <text:p text:style-name="table_al">De mogelijkheid om in aanmerking te komen voor een pgb met terugwerkende kracht na de melding maar voor de aanvraag is verruimd. Indien de kosten na de melding maar voor de aanvraag zijn gemaakt kan een pgb worden verstrekt op grond van de voorwaarden ‘indien daarvoor tevoren schriftelijk toestemming is verleend’ <text:span text:style-name="nadrukvet">of ‘</text:span>nog is na te gaan of de ingekochte voorziening noodzakelijk was op het moment van aanschaffen’. </text:p>
                    <text:p text:style-name="table_al"/>
                    <text:p text:style-name="table_al">De aangeschafte voorziening hoeft niet de goedkoopst adequate voorziening te zijn, deze zinsnede vervalt. Er wordt een pgb verstrekt tot het bedrag van het maximum van de goedkoopst adequate voorziening in natura, zoals is bepaald in artikel 10 lid 3, aanhef en onder c. </text:p>
                    <text:p text:style-name="table_al"/>
                    <text:p text:style-name="table_al">De voorgestelde aanpassingen sluiten beter aan bij de jurisprudentie over ‘terugwerkende krach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Artikel 10 lid 4 wordt gewijzigd als volgt.</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hoogte van een pgb wordt vastgesteld voor:</text:p>
                    <text:list text:style-name="id1-3-2-2-6-4-1-3-2-1-2">
                      <text:list-item text:style-override="id1-3-2-2-6-4-1-3-2-1-2-1">
                        <text:number>a.</text:number>
                        <text:p text:style-name="table_al">maatwerkvoorziening schoon huis en maaltijd-/kindverzorging door een particuliere hulp (geen zzp-er) of een persoon die behoort tot het sociale netwerk: brutominimumloon, vermeerderd met 8% vakantiegeld en 25% sociale lasten (bijlage 1).</text:p>
                      </text:list-item>
                      <text:list-item text:style-override="id1-3-2-2-6-4-1-3-2-1-2-2">
                        <text:number>b.</text:number>
                        <text:p text:style-name="table_al">maatwerkvoorziening schoon huis en maaltijd-/kinderverzorging door een zzp-er: brutominimumloon, vermeerderd met 8% vakantiegeld en 60% sociale lasten (bijlage 1).</text:p>
                      </text:list-item>
                      <text:list-item text:style-override="id1-3-2-2-6-4-1-3-2-1-2-3">
                        <text:number>c.</text:number>
                        <text:p text:style-name="table_al">meedoen in de stad begeleiding basis en speciaal en persoonlijke verzorging door een niet daartoe opgeleid persoon of een persoon die behoort tot het sociale netwerk: brutoloon trede 1 functieschaal 40 GGZ, vermeerderd met 8% vakantiegeld en 25% sociale lasten (bijlage 1). </text:p>
                      </text:list-item>
                      <text:list-item text:style-override="id1-3-2-2-6-4-1-3-2-1-2-4">
                        <text:number>d.</text:number>
                        <text:p text:style-name="table_al">meedoen in de stad begeleiding basis en persoonlijke verzorging door een daartoe opgeleid persoon/zzp-er: brutoloon trede 10 functieschaal 40 GGZ, vermeerderd met 8% vakantiegeld en 60% sociale lasten (bijlage 1).</text:p>
                      </text:list-item>
                      <text:list-item text:style-override="id1-3-2-2-6-4-1-3-2-1-2-5">
                        <text:number>e.</text:number>
                        <text:p text:style-name="table_al">meedoen in de stad begeleiding speciaal door een daartoe opgeleid persoon/zzp-er: brutoloon trede 10 functieschaal 50 GGZ, vermeerderd met 8% vakantiegeld en 60% sociale lasten (bijlage 1).</text:p>
                      </text:list-item>
                      <text:list-item text:style-override="id1-3-2-2-6-4-1-3-2-1-2-6">
                        <text:number>f.</text:number>
                        <text:p text:style-name="table_al">maatwerkvoorziening schoon huis en maaltijd-/kinderverzorging, en meedoen in de stad begeleiding, persoonlijke verzorging, dagbesteding, (rolstoel)vervoer naar dagbesteding en logeren door een zorginstelling met AGB-code (geen zzp-er): he tarief dat hiervoor wordt gehanteerd door de door het college gecontracteerde aanbieders (bijlage 1).</text:p>
                      </text:list-item>
                      <text:list-item text:style-override="id1-3-2-2-6-4-1-3-2-1-2-7">
                        <text:number>g.</text:number>
                        <text:p text:style-name="table_al">beschermd wonen door een zorginstelling met AGBV-code: het tarief dat wordt gehanteerd door de door het college gecontracteerde aanbieders voor de voor de cliënt noodzakelijke bouwstenen van beschermd wonen (bijlage 1).</text:p>
                      </text:list-item>
                      <text:list-item text:style-override="id1-3-2-2-6-4-1-3-2-1-2-8">
                        <text:number>h.</text:number>
                        <text:p text:style-name="table_al">verhuishulp voor een cliënt die vanwege beperkingen wenst te verhuizen: de kostprijs van een verhuisvoucher voor een low budget verhuizing (bijlage 1).</text:p>
                      </text:list-item>
                      <text:list-item text:style-override="id1-3-2-2-6-4-1-3-2-1-2-9">
                        <text:number>i.</text:number>
                        <text:p text:style-name="table_al">verhuishulp voor een cliënt die vanwege beperkingen moet verhuizen, omdat een gewenste woonaanpassing niet mogelijk is of niet de goedkoopst adequate oplossing is (primaat verhuizen): de kostprijs van een verhuisvoucher voor een low budget verhuizing en een klusvoucher (bijlage 1)</text:p>
                      </text:list-item>
                      <text:list-item text:style-override="id1-3-2-2-6-4-1-3-2-1-2-10">
                        <text:number>j.</text:number>
                        <text:p text:style-name="table_al">een overige woonvoorziening / 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6-4-1-3-2-1-2-11">
                        <text:number>k.</text:number>
                        <text:p text:style-name="table_al">taxi/rolstoeltaxi: op basis van een (rolstoel)taxitarief die, rekening houdend met andere vervoersmogelijkheden en rolvoorzieningen, lokale maatschappelijke participatie mogelijk maakt tot maximaal 1500 km (bijlage 1).</text:p>
                      </text:list-item>
                      <text:list-item text:style-override="id1-3-2-2-6-4-1-3-2-1-2-12">
                        <text:number>l.</text:number>
                        <text:p text:style-name="table_al">een overige vervoersvoorziening / vervoersaanpassing: het bedrag van een door het college geaccepteerde offerte voor de goedkoopst adequate voorziening, inclusief een eventueel door het college te ontvangen korting en inclusief een bedrag voor instandhoudingskosten, indien van toepassing. </text:p>
                      </text:list-item>
                      <text:list-item text:style-override="id1-3-2-2-6-4-1-3-2-1-2-13">
                        <text:number>m.</text:number>
                        <text:p text:style-name="table_al">sportvoorziening: het bedrag van een door het college geaccepteerde offerte voor de goedkoopst adequate sport-/ vastframerolstoel, inclusief een eventueel door het college te ontvangen korting en inclusief een bedrag voor instandhoudingskosten (bijlage 1).</text:p>
                      </text:list-item>
                      <text:list-item text:style-override="id1-3-2-2-6-4-1-3-2-1-2-14">
                        <text:number>n.</text:number>
                        <text:p text:style-name="table_al">rolstoelvoorziening: het bedrag van een door het college geaccepteerde offerte voor de goedkoopst adequate voorziening, inclusief een eventueel door het college te ontvangen korting en inclusief een bedrag voor instandhoudingskosten.</text:p>
                      </text:list-item>
                    </text:list>
                  </table:table-cell>
                  <table:table-cell table:style-name="cell_frame_all" table:number-rows-spanned="1" table:number-columns-spanned="1">
                    <text:p text:style-name="table_al">De hoogte van een pgb wordt vastgesteld voor:</text:p>
                    <text:list text:style-name="id1-3-2-2-6-4-1-3-2-2-2">
                      <text:list-item text:style-override="id1-3-2-2-6-4-1-3-2-2-2-1">
                        <text:number>a.</text:number>
                        <text:p text:style-name="table_al">maatwerkvoorziening schoon huis en maaltijd-/kinderverzorging door een particuliere hulp (geen zzp-er) of een persoon die behoort tot het sociale netwerk: <text:span text:style-name="nadrukvet">het uurloon van de hoogste periodiek behorende bij hulp bij het huishouden van de voor de betreffende periode geldende CAO VVT (Verpleeg- en verzorgingshuizen en Thuiszorg), te vermeerderen met 8% vakantiegeld en de tegenwaarde van de verlofuren.</text:span></text:p>
                      </text:list-item>
                      <text:list-item text:style-override="id1-3-2-2-6-4-1-3-2-2-2-2">
                        <text:number>b.</text:number>
                        <text:p text:style-name="table_al">Maatwerkvoorziening schoon huis en maaltijd- en kinderverzorging door een zzp-er: brutominimumloon, vermeerderd met 8% vakantiegeld en 60% sociale lasten (<text:span text:style-name="nadrukvet">bijlage 1a</text:span>).</text:p>
                      </text:list-item>
                      <text:list-item text:style-override="id1-3-2-2-6-4-1-3-2-2-2-3">
                        <text:number>c.</text:number>
                        <text:p text:style-name="table_al">meedoen in de stad begeleiding basis en speciaal en persoonlijke verzorging door een niet daartoe opgeleid persoon of een persoon die behoort tot het sociale netwerk: <text:span text:style-name="nadrukvet">het uurloon van de hoogste periodiek behorende bij de Functie Waardering Gezondheidszorg (FWG 30) van de voor de betreffende periode geldende CAO VVT (Verpleeg- en verzorgingshuizen en Thuiszorg), te vermeerderen met 8% vakantiegeld en de tegenwaarde van de verlofuren.</text:span> </text:p>
                      </text:list-item>
                      <text:list-item text:style-override="id1-3-2-2-6-4-1-3-2-2-2-4">
                        <text:number>d.</text:number>
                        <text:p text:style-name="table_al">meedoen in de stad begeleiding basis en persoonlijke verzorging door een daartoe opgeleid persoon/zzp-er: brutoloon trede 10 functieschaal 40 GGZ, vermeerderd met 8% vakantiegeld en 60% sociale lasten <text:span text:style-name="nadrukvet">(bijlage 1a)</text:span>.</text:p>
                      </text:list-item>
                      <text:list-item text:style-override="id1-3-2-2-6-4-1-3-2-2-2-5">
                        <text:number>e.</text:number>
                        <text:p text:style-name="table_al">meedoen in de stad begeleiding speciaal door een daartoe opgeleid persoon/zzp-er: brutoloon trede 10 functieschaal 50 GGZ, vermeerderd met 8% vakantiegeld en 60% sociale lasten (<text:span text:style-name="nadrukvet">bijlage 1a</text:span>). </text:p>
                      </text:list-item>
                      <text:list-item text:style-override="id1-3-2-2-6-4-1-3-2-2-2-6">
                        <text:number>f.</text:number>
                        <text:p text:style-name="table_al">maatwerkvoorziening schoon huis en maaltijd-/kinderverzorging, en meedoen in de stad begeleiding, persoonlijke verzorging, dagbesteding, (rolstoel)vervoer naar dagbesteding en logeren door een zorginstelling met AGB-code (geen zzp-er): het tarief dat hiervoor wordt gehanteerd door de door het college gecontracteerde aanbieders (<text:span text:style-name="nadrukvet">bijlage 1a</text:span>).</text:p>
                      </text:list-item>
                      <text:list-item text:style-override="id1-3-2-2-6-4-1-3-2-2-2-7">
                        <text:number>g.</text:number>
                        <text:p text:style-name="table_al">beschermd wonen door een zorginstelling met AGB-code: het tarief dat wordt gehanteerd door de door het college gecontracteerde aanbieders voor de voor cliënt noodzakelijke bouwstenen van beschermd wonen (<text:span text:style-name="nadrukvet">bijlage 1a</text:span>).</text:p>
                      </text:list-item>
                    </text:list>
                    <text:p text:style-name="table_al">Verplaatst naar ingevoegd artikel 10a</text:p>
                    <text:p text:style-name="table_al"/>
                    <text:p text:style-name="table_al">Verplaatst naar ingevoegd artikel 10a</text:p>
                    <text:list text:style-name="id1-3-2-2-6-4-1-3-2-2-6">
                      <text:list-item text:style-override="id1-3-2-2-6-4-1-3-2-2-6-1">
                        <text:number>h.</text:number>
                        <text:p text:style-name="table_al">een overige woonvoorziening / woningaanpassing: het bedrag van een door het college geaccepteerde offerte voor de goedkoopst adequate voorziening, inclusief een eventueel door het college te ontvangen korting en inclusief een bedrag voor instandhoudingskosten, indien van toepassing. </text:p>
                      </text:list-item>
                    </text:list>
                    <text:p text:style-name="table_al">Verplaatst naar ingevoegd artikel 10a</text:p>
                    <text:list text:style-name="id1-3-2-2-6-4-1-3-2-2-8">
                      <text:list-item text:style-override="id1-3-2-2-6-4-1-3-2-2-8-1">
                        <text:number>i.</text:number>
                        <text:p text:style-name="table_al">een overige vervoersvoorziening / vervoersaanpassing: het bedrag van een door het college geaccepteerde offerte voor de goedkoopst adequate voorziening, inclusief een eventueel door het college te ontvangen korting en inclusief een bedrag voor instandhoudingskosten, indien van toepassing. </text:p>
                      </text:list-item>
                    </text:list>
                    <text:p text:style-name="table_al">Vervalt</text:p>
                    <text:list text:style-name="id1-3-2-2-6-4-1-3-2-2-10">
                      <text:list-item text:style-override="id1-3-2-2-6-4-1-3-2-2-10-1">
                        <text:number>j.</text:number>
                        <text:p text:style-name="table_al">rolstoelvoorziening: het bedrag van een door het college geaccepteerde offerte voor de goedkoopst adequate voorziening, inclusief een eventueel door het college te ontvangen korting en inclusief een bedrag voor instandhoudingskoste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10 lid 4 sub a en c zijn aangepast naar aanleiding van 2 uitspraken van de Centrale Raad van Beroep op 16 augustus 2023. In beide uitspraken heeft de Raad geoordeeld dat gemeenten voor een persoonsgebonden budget (pgb) voor het sociaal netwerk niet langer uit mogen gaan van het bruto minimumloon maar dat voor begeleiding en verzorging het pgb-uurtarief minimaal de hoogte moet hebben van het uurloon van de hoogste periodiek behorende bij de voor de betreffende periode geldende CAO VVT, te vermeerderen met vakantietoeslag en de tegenwaarde van de verlofuren (ECLI:NL:CRVB:1394 en ECLI:NL:CRVB:2023:1580). </text:p>
                    <text:p text:style-name="table_al">Artikel 10 lid 4 sub h, i en k zijn verplaatst naar een nieuw ingevoegd artikel 10a omdat dit geen pgb is maar een financiële tegemoetkoming. Voor de duidelijkheid is daarvoor een nieuw artikel ingevoegd en is onderscheid gemaakt tussen bijlage 1a (pgb-bedragen) en bijlage 1b (bedragen financiële tegemoetkoming). </text:p>
                    <text:p text:style-name="table_al">Artikel 10 lid 4 sub m vervalt. Op grond van deze bepaling wordt een maximumbedrag in bijlage 1 benoemd, dit is in strijd met de wet. Indien een inwoner een sportvoorziening nodig heeft om een aanvaardbaar niveau van participatie te bereiken dan mag daar geen maximum bedrag aan zijn verbonde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Artikel 10a wordt ingevoegd.</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artikel </text:p>
                  </table:table-cell>
                  <table:table-cell table:style-name="cell_frame_all" table:number-rows-spanned="1" table:number-columns-spanned="1">
                    <text:p text:style-name="table_al">
                      <text:span text:style-name="nadrukvet">Artikel 10a. Financiële tegemoetkoming</text:span>
                    </text:p>
                    <text:p text:style-name="table_al">De hoogte van een financiële tegemoetkoming wordt vastgesteld voor:</text:p>
                    <text:list text:style-name="id1-3-2-2-7-4-1-3-2-2-3">
                      <text:list-item text:style-override="id1-3-2-2-7-4-1-3-2-2-3-1">
                        <text:number>a.</text:number>
                        <text:p text:style-name="table_al">verhuiskostentegemoetkoming voor een cliënt die vanwege beperkingen wenst te verhuizen: de kostprijs van een verhuisvoucher voor een low budget verhuizing (bijlage 1b).</text:p>
                      </text:list-item>
                      <text:list-item text:style-override="id1-3-2-2-7-4-1-3-2-2-3-2">
                        <text:number>b.</text:number>
                        <text:p text:style-name="table_al">verhuiskostentegemoetkoming voor een cliënt die vanwege beperkingen moet verhuizen, omdat een gewenste woningaanpassing niet mogelijk is of niet de goedkoopst adequate oplossing is (primaat verhuizen): de kostprijs van een verhuisvoucher voor een low budget verhuizing en een klusvoucher (bijlage 1b). </text:p>
                      </text:list-item>
                      <text:list-item text:style-override="id1-3-2-2-7-4-1-3-2-2-3-3">
                        <text:number>c.</text:number>
                        <text:p text:style-name="table_al">taxi/rolstoeltaxi: op basis van een (rolstoel)taxitarief die, rekening houdend met andere vervoersmogelijkheden en rolvoorzieningen, lokale maatschappelijke participatie mogelijk maakt tot maximaal 1.500 kilometer (bijlage 1b).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10 lid 4 sub h, i en k zijn verplaatst naar een nieuw ingevoegd artikel 10a omdat dit geen pgb is maar een financiële tegemoetkoming. Voor de duidelijkheid is daarvoor een nieuw artikel ingevoegd en is onderscheid gemaakt tussen bijlage 1a (pgb-bedragen) en bijlage 1b (bedragen financiële tegemoetkoming).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Artikel 11 lid 1 wordt gewijzigd als volgt.</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en cliënt is een bijdrage in de kosten verschuldigd voor een maatwerkvoorziening, een pgb, een algemene voorziening en een bij verordening aangewezen algemene voorziening tot maximaal de kostprijs en zolang de cliënt van de voorziening gebruik maakt of gedurende de periode waarvoor het pgb wordt verstrekt. </text:p>
                  </table:table-cell>
                  <table:table-cell table:style-name="cell_frame_all" table:number-rows-spanned="1" table:number-columns-spanned="1">
                    <text:p text:style-name="table_al">Een cliënt is een bijdrage in de kosten verschuldigd voor een maatwerkvoorziening en een algemene voorziening tot maximaal de kostprijs en zolang de cliënt van de voorziening gebruik maakt of gedurende de periode waarvoor het pgb wordt verstrekt.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etreft tekstuele wijziging. In de huidige tekst wordt ‘algemene voorziening’ dubbel genoemd. Een pgb is een maatwerkvoorziening in de vorm van een pgb en geen aparte voorziening.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IX</text:span> </text:p>
            <text:p text:style-name="al">Artikel 11 lid 2 sub a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bij verordening aangewezen algemene voorziening is de algemene voorziening schoon huis voor maximaal 105 uur per kalenderjaar per huishouden voor de cliënt, en diens meerderjarige huisgenoten (gebruikelijke hulp), die ten gevolge van fysieke beperkingen niet in staat is/zijn tot het verrichten van alle zware huishoudelijke taken.</text:p>
                  </table:table-cell>
                  <table:table-cell table:style-name="cell_frame_all" table:number-rows-spanned="1" table:number-columns-spanned="1">
                    <text:p text:style-name="table_al">De bij verordening aangewezen algemene voorziening is de algemene voorziening schoon huis voor maximaal <text:span text:style-name="nadrukvet">108</text:span> uur per kalenderjaar per huishouden voor de cliënt, en diens meerderjarige huisgenoten (gebruikelijke hulp), die ten gevolge van fysieke beperkingen niet in staat is/zijn tot het verrichten van alle zware huishoudelijke take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Uit het Normenkader Huishoudelijke Ondersteuning volgt dat voor een schoon en leefbaar huis 108 uur noodzakelijk is.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X</text:span> </text:p>
            <text:p text:style-name="al">Artikel 11 lid 3, kolom ‘Voor inwoners van Maassluis’ wordt gewijzigd als volgt.</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p de bijdrage, bedoeld in het tweede lid, onder c is een korting van toepassing (bijlage 2) voor maximaal 104 uur per kalenderjaar voor een persoon die geregistreerd staat als mantelzorger bij het Steunpunt Mantelzorg NWN of een persoon die minimaal 4 uur per week mantelzorg biedt, en die een inkomen heeft dat lager is dan 130% van de bijstandsnorm (bijlage 2).</text:p>
                  </table:table-cell>
                  <table:table-cell table:style-name="cell_frame_all" table:number-rows-spanned="1" table:number-columns-spanned="1">
                    <text:p text:style-name="table_al">Op de bijdrage, bedoeld in het tweede lid, onder c is een korting van toepassing (bijlage 2) voor maximaal 104 uur per kalenderjaar voor een persoon die geregistreerd staat als mantelzorger bij het Steunpunt Mantelzorg NWN of een persoon die minimaal 4 uur per week mantelzorg biedt, en die een inkomen heeft dat lager is dan 130% van <text:span text:style-name="nadrukvet">het brutominimumloon</text:span> (bijlage 2).</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praktijk wordt gerekend met het bruto minimumloon, voorgesteld wordt de verordening daarop aan te passen. </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XI</text:span> </text:p>
            <text:p text:style-name="al">Artikel 11 lid 4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Op de bijdrage, bedoeld in het tweede lid, onder d is een korting van toepassing, zodat de NIBUD-kostprijs voor het thuis wassen, drog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de bijstandsnorm (bijlage 2).</text:p>
                  </table:table-cell>
                  <table:table-cell table:style-name="cell_frame_all" table:number-rows-spanned="1" table:number-columns-spanned="1">
                    <text:p text:style-name="table_al">Op de bijdrage, bedoeld in het tweede lid, onder d is een korting van toepassing, zodat de NIBUD-kostprijs voor het thuis wassen, drog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het bruto minimumloon (bijlage 2).</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praktijk wordt gerekend met het bruto minimumloon, voorgesteld wordt de verordening daarop aan te passen.</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XII</text:span> </text:p>
            <text:p text:style-name="al">Artikel 14 lid 7 wordt gewijzigd als volgt.</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onderzoekt periodiek, al dan niet steekproefsgewijs, het gebruik van maatwerkvoorzieningen en pgb’s met het oog op de beoordeling van de kwaliteit en recht- en doelmatigheid. </text:p>
                  </table:table-cell>
                  <table:table-cell table:style-name="cell_frame_all" table:number-rows-spanned="1" table:number-columns-spanned="1">
                    <text:p text:style-name="table_al">Het college onderzoekt periodiek, al dan niet steekproefsgewijs <text:span text:style-name="nadrukvet">of signaalgericht</text:span>, het gebruik van maatwerkvoorzieningen en pgb’s met het oog op de beoordeling van de kwaliteit en recht- en doelmatighei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ij signaalgericht toezicht vindt het onderzoek naar de kwaliteit, rechtmatigheid en doelmatigheid plaats naar aanleiding van bijv. klachten of signalen. In een door het college vast te stellen toezicht- en handhavingskader kan dit nader uitgewerkt word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XIII</text:span> </text:p>
            <text:p text:style-name="al">Aan artikel 14 wordt een elfde lid toegevoegd dat luidt als volgt:</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 bepaling</text:p>
                  </table:table-cell>
                  <table:table-cell table:style-name="cell_frame_all" table:number-rows-spanned="1" table:number-columns-spanned="1">
                    <text:list text:style-name="id1-3-2-2-13-4-1-3-2-2-1">
                      <text:list-item text:style-override="id1-3-2-2-13-4-1-3-2-2-1-1">
                        <text:number>11.</text:number>
                        <text:p text:style-name="table_al"> Het college kan nadere regels vaststellen met betrekking tot het toezicht op de naleving van de wet en de handhaving daarv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gemeente is verantwoordelijk voor de kwaliteit en de continuïteit van maatwerkvoorzieningen die aan de inwoners in het kader van de Wmo 2015 worden aangeboden. De gemeente is daarnaast verantwoordelijk voor het houden van toezicht op de naleving van de wet, zowel op het gebied van kwaliteit als rechtmatigheid en doelmatigheid. In artikel 6.1 lid 1 van de Wmo 2015 is de wettelijke grondslag opgenomen voor de aanwijzing toezichthouders die de kwaliteit, rechtmatigheid en doelmatigheid van de maatwerkvoorzieningen in de vorm van natura of pgb onderzoeken. Met het vaststellen van een toezicht- en handhavingskader in nadere regels krijgt het college betere mogelijkheden om toezicht te houden op de naleving van de wet en zo nodig handhavend op te trede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XIV</text:span> </text:p>
            <text:p text:style-name="al">Artikel 11 lid 6 wordt gewijzigd als volgt.</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In afwijking van het eerste lid is geen bijdrage in de kosten verschuldigd voor een maatwerkvoorziening dan wel een pgb voor:</text:p>
                    <text:list text:style-name="id1-3-2-2-14-4-1-3-2-1-2">
                      <text:list-item text:style-override="id1-3-2-2-14-4-1-3-2-1-2-1">
                        <text:number>-</text:number>
                        <text:p text:style-name="table_al">rolstoelen;</text:p>
                      </text:list-item>
                      <text:list-item text:style-override="id1-3-2-2-14-4-1-3-2-1-2-2">
                        <text:number>-</text:number>
                        <text:p text:style-name="table_al">collectief vervoer in aanvulling op de bijdrage in de ritkosten;</text:p>
                      </text:list-item>
                      <text:list-item text:style-override="id1-3-2-2-14-4-1-3-2-1-2-3">
                        <text:number>-</text:number>
                        <text:p text:style-name="table_al">toegankelijkheidsaanpassingen bij gemeenschappelijke deuren. </text:p>
                      </text:list-item>
                    </text:list>
                  </table:table-cell>
                  <table:table-cell table:style-name="cell_frame_all" table:number-rows-spanned="1" table:number-columns-spanned="1">
                    <text:p text:style-name="table_al">In afwijking van het eerste lid is geen bijdrage in de kosten verschuldigd voor een maatwerkvoorziening voor:</text:p>
                    <text:list text:style-name="id1-3-2-2-14-4-1-3-2-2-2">
                      <text:list-item text:style-override="id1-3-2-2-14-4-1-3-2-2-2-1">
                        <text:number>-</text:number>
                        <text:p text:style-name="table_al">
                          <text:span text:style-name="nadrukvet">minderjarigen;</text:span>
                        </text:p>
                      </text:list-item>
                      <text:list-item text:style-override="id1-3-2-2-14-4-1-3-2-2-2-2">
                        <text:number>-</text:number>
                        <text:p text:style-name="table_al">rolstoelen;</text:p>
                      </text:list-item>
                      <text:list-item text:style-override="id1-3-2-2-14-4-1-3-2-2-2-3">
                        <text:number>-</text:number>
                        <text:p text:style-name="table_al">collectief vervoer in aanvulling op de bijdrage in de ritkosten;</text:p>
                      </text:list-item>
                      <text:list-item text:style-override="id1-3-2-2-14-4-1-3-2-2-2-4">
                        <text:number>-</text:number>
                        <text:p text:style-name="table_al">toegankelijkheidsaanpassingen bij gemeenschappelijke deur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Op grond van artikel 2.1.4 en 2.1.4a van de wet is de gemeenteraad bevoegd om te bepalen dat de cliënt een bijdrage in de kosten verschuldigd is voor een maatwerkvoorziening (in de vorm van zorg in natura of pgb) en voor het gebruik van een algemene voorziening. Geen bijdrage in de kosten mag worden gevraagd voor het gebruik van een rolstoel en een maatwerkvoorziening voor een minderjarige. Wordt een woningaanpassing verstrekt voor een minderjarige, dan is daarvoor wel een bijdrage verschuldigd. Dit is opgenomen in artikel 11 lid 9.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XV</text:span> </text:p>
            <text:p text:style-name="al">Artikel 11 lid 9 wordt gewijzigd als volgt.</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het kind.</text:p>
                  </table:table-cell>
                  <table:table-cell table:style-name="cell_frame_all" table:number-rows-spanned="1" table:number-columns-spanned="1">
                    <text:p text:style-name="table_al">De bijdrage voor een maatwerkvoorziening of pgb ten behoeve van een woningaanpassing voor een minderjarige cliënt is, <text:span text:style-name="nadrukvet">in afwijking van het zesde lid</text:span>, verschuldigd door de onderhoudsplichtige ouders, daaronder begrepen degene tegen wie een op artikel 394 van Boek 1 van het Burgerlijk Wetboek gegrond verzoek is toegewezen, en degene die anders dan als ouder samen met de ouder het gezag uitoefent over het kin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aanpassing vanwege de toevoeging ‘minderjarigen’ in artikel 11 lid 6.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XVI</text:span> </text:p>
            <text:p text:style-name="al">Artikel 16 lid 1 wordt gewijzigd als volgt.</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van Maassluis) of 120% (inwoners van Vlaardingen en Schiedam) van de bijstandsnorm (bijlage 3), een tegemoetkoming verstrekken ter ondersteuning van de zelfredzaamheid en de participatie. </text:p>
                  </table:table-cell>
                  <table:table-cell table:style-name="cell_frame_all" table:number-rows-spanned="1" table:number-columns-spanned="1">
                    <text:p text:style-name="table_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van Maassluis) of 120% (inwoners van Vlaardingen en Schiedam) van <text:span text:style-name="nadrukvet">het bruto minimumloon</text:span> (bijlage 3), een tegemoetkoming verstrekken ter ondersteuning van de zelfredzaamheid en de participatie.</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praktijk wordt gerekend met het bruto minimumloon, voorgesteld wordt de verordening daarop aan te passen.</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XVII</text:span> </text:p>
            <text:p text:style-name="al">Bijlage 1 wordt gewijzigd in Bijlage 1a. De bijlage wordt gewijzigd als volgt.</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
                      <text:span text:style-name="nadrukvet">Tarief 2024; tarieven 2025 worden conform het bepaalde in de verordening geïndexeerd</text:span>
                    </text:p>
                  </table:table-cell>
                </table:table-row>
                <table:table-row table:style-name="row">
                  <table:table-cell table:style-name="cell_frame_all" table:number-rows-spanned="1" table:number-columns-spanned="1">
                    <text:p text:style-name="table_al">schoon huis inclusief kind-/maaltijdverzorging (informeel/particulier)</text:p>
                  </table:table-cell>
                  <table:table-cell table:style-name="cell_frame_all" table:number-rows-spanned="1" table:number-columns-spanned="1">
                    <text:p text:style-name="table_al">10 lid 4 sub a</text:p>
                  </table:table-cell>
                  <table:table-cell table:style-name="cell_frame_all" table:number-rows-spanned="1" table:number-columns-spanned="1">
                    <text:p text:style-name="table_al">
                      <text:span text:style-name="nadrukvet">€ 19,23</text:span> per uur </text:p>
                  </table:table-cell>
                </table:table-row>
                <table:table-row table:style-name="row">
                  <table:table-cell table:style-name="cell_frame_all" table:number-rows-spanned="1" table:number-columns-spanned="1">
                    <text:p text:style-name="table_al">schoon huis inclusief kind-/maaltijdverzorging (zzp-er)</text:p>
                  </table:table-cell>
                  <table:table-cell table:style-name="cell_frame_all" table:number-rows-spanned="1" table:number-columns-spanned="1">
                    <text:p text:style-name="table_al">10 lid 4 sub b</text:p>
                  </table:table-cell>
                  <table:table-cell table:style-name="cell_frame_all" table:number-rows-spanned="1" table:number-columns-spanned="1">
                    <text:p text:style-name="table_al">
                      <text:span text:style-name="nadrukvet">€ 19,43</text:span> per uur </text:p>
                  </table:table-cell>
                </table:table-row>
                <table:table-row table:style-name="row">
                  <table:table-cell table:style-name="cell_frame_all" table:number-rows-spanned="1" table:number-columns-spanned="1">
                    <text:p text:style-name="table_al">begeleiding (basis en speciaal) en persoonlijke verzorging (informeel/ particulier niet opgeleid)</text:p>
                  </table:table-cell>
                  <table:table-cell table:style-name="cell_frame_all" table:number-rows-spanned="1" table:number-columns-spanned="1">
                    <text:p text:style-name="table_al">10 lid 4 sub c</text:p>
                  </table:table-cell>
                  <table:table-cell table:style-name="cell_frame_all" table:number-rows-spanned="1" table:number-columns-spanned="1">
                    <text:p text:style-name="table_al">Uurloon van hoogste periodiek FWG 30 van de betreffende periode geldende CAO VVT, vermeerderd met 8% vakantiegeld en tegenwaarde v</text:p>
                  </table:table-cell>
                </table:table-row>
                <table:table-row table:style-name="row">
                  <table:table-cell table:style-name="cell_frame_all" table:number-rows-spanned="1" table:number-columns-spanned="1">
                    <text:p text:style-name="table_al">Begeleiding basis en persoonlijk verzorging</text:p>
                    <text:p text:style-name="table_al">(particulier opgeleid/zzp-er)</text:p>
                  </table:table-cell>
                  <table:table-cell table:style-name="cell_frame_all" table:number-rows-spanned="1" table:number-columns-spanned="1">
                    <text:p text:style-name="table_al">10 lid 4 sub d</text:p>
                  </table:table-cell>
                  <table:table-cell table:style-name="cell_frame_all" table:number-rows-spanned="1" table:number-columns-spanned="1">
                    <text:p text:style-name="table_al">
                      <text:span text:style-name="nadrukvet">€ 45,81</text:span> per uur</text:p>
                  </table:table-cell>
                </table:table-row>
                <table:table-row table:style-name="row">
                  <table:table-cell table:style-name="cell_frame_all" table:number-rows-spanned="1" table:number-columns-spanned="1">
                    <text:p text:style-name="table_al">Begeleiding speciaal</text:p>
                    <text:p text:style-name="table_al">(particulier opgeleid/zzp-er)</text:p>
                  </table:table-cell>
                  <table:table-cell table:style-name="cell_frame_all" table:number-rows-spanned="1" table:number-columns-spanned="1">
                    <text:p text:style-name="table_al">10 lid 4 sub e</text:p>
                  </table:table-cell>
                  <table:table-cell table:style-name="cell_frame_all" table:number-rows-spanned="1" table:number-columns-spanned="1">
                    <text:p text:style-name="table_al">
                      <text:span text:style-name="nadrukvet">€ 49,73</text:span> per uur </text:p>
                  </table:table-cell>
                </table:table-row>
                <table:table-row table:style-name="row">
                  <table:table-cell table:style-name="cell_frame_all" table:number-rows-spanned="1" table:number-columns-spanned="1">
                    <text:p text:style-name="table_al">schoon huis inclusief kind-/maaltijdverzorging (zorginstelling)</text:p>
                  </table:table-cell>
                  <table:table-cell table:style-name="cell_frame_all" table:number-rows-spanned="4" table:number-columns-spanned="1">
                    <text:p text:style-name="table_al">10 lid 4 sub f</text:p>
                  </table:table-cell>
                  <table:table-cell table:style-name="cell_frame_all" table:number-rows-spanned="1" table:number-columns-spanned="1">
                    <text:p text:style-name="table_al">
                      <text:span text:style-name="nadrukvet">€ 37,60</text:span> per uur </text:p>
                  </table:table-cell>
                </table:table-row>
                <table:table-row table:style-name="row">
                  <table:table-cell table:style-name="cell_frame_all" table:number-rows-spanned="1" table:number-columns-spanned="1">
                    <text:p text:style-name="table_al">begeleiding en persoonlijke verzorging (zorginstelling)</text:p>
                  </table:table-cell>
                  <table:table-cell table:style-name="cell_frame_all" table:number-rows-spanned="1" table:number-columns-spanned="1">
                    <text:p text:style-name="table_al">
                      <text:span text:style-name="nadrukvet">€ 45,81</text:span> per uur (basis/PV)</text:p>
                    <text:p text:style-name="table_al">
                      <text:span text:style-name="nadrukvet">€ 64,20</text:span> per uur (speciaal)</text:p>
                  </table:table-cell>
                </table:table-row>
                <table:table-row table:style-name="row">
                  <table:table-cell table:style-name="cell_frame_all" table:number-rows-spanned="1" table:number-columns-spanned="1">
                    <text:p text:style-name="table_al">dagbesteding &amp; vervoer</text:p>
                    <text:p text:style-name="table_al">(zorginstelling)</text:p>
                  </table:table-cell>
                  <table:table-cell table:style-name="cell_frame_all" table:number-rows-spanned="1" table:number-columns-spanned="1">
                    <text:p text:style-name="table_al">categorie licht: <text:span text:style-name="nadrukvet">€ 45,11</text:span> per dagdeel</text:p>
                    <text:p text:style-name="table_al">categorie midden: <text:span text:style-name="nadrukvet">€ 62,57</text:span> per dagdeel</text:p>
                    <text:p text:style-name="table_al">categorie zwaar: <text:span text:style-name="nadrukvet">€ 64,89</text:span> per dagdeel</text:p>
                    <text:p text:style-name="table_al">vervoer: <text:span text:style-name="nadrukvet">€ 12,54</text:span> per dag</text:p>
                    <text:p text:style-name="table_al">rolstoelvervoer: <text:span text:style-name="nadrukvet">€ 20,98</text:span> per dag</text:p>
                  </table:table-cell>
                </table:table-row>
                <table:table-row table:style-name="row">
                  <table:table-cell table:style-name="cell_frame_all" table:number-rows-spanned="1" table:number-columns-spanned="1">
                    <text:p text:style-name="table_al">logeren (zorginstelling)</text:p>
                  </table:table-cell>
                  <table:table-cell table:style-name="cell_frame_all" table:number-rows-spanned="1" table:number-columns-spanned="1">
                    <text:p text:style-name="table_al">
                      <text:span text:style-name="nadrukvet">€ 289,36</text:span> per etmaal</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4" table:number-columns-spanned="1">
                    <text:p text:style-name="table_al">10 lid 4 sub g</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4-1-4-12-1-1">
                      <text:list-item text:style-override="id1-3-2-2-17-4-1-4-12-1-1-1">
                        <text:number>-</text:number>
                        <text:p text:style-name="table_al"> Huisvestingscomponent inclusief gemeenschappelijke ruimte(n)</text:p>
                      </text:list-item>
                    </text:list>
                  </table:table-cell>
                  <table:table-cell table:style-name="cell_frame_all" table:number-rows-spanned="1" table:number-columns-spanned="1">
                    <text:p text:style-name="table_al">
                      <text:span text:style-name="nadrukvet">€ 53,41</text:span> per etmaal</text:p>
                  </table:table-cell>
                </table:table-row>
                <table:table-row table:style-name="row">
                  <table:table-cell table:style-name="cell_frame_all" table:number-rows-spanned="1" table:number-columns-spanned="1">
                    <text:list text:style-name="id1-3-2-2-17-4-1-4-13-1-1">
                      <text:list-item text:style-override="id1-3-2-2-17-4-1-4-13-1-1-1">
                        <text:number>-</text:number>
                        <text:p text:style-name="table_al"> Huisvestingscomponent alleen gemeenschappelijke ruimte (bij cliënt die zelf huur betaalt)</text:p>
                      </text:list-item>
                    </text:list>
                  </table:table-cell>
                  <table:table-cell table:style-name="cell_frame_all" table:number-rows-spanned="1" table:number-columns-spanned="1">
                    <text:p text:style-name="table_al">
                      <text:span text:style-name="nadrukvet">€ 13,35</text:span> per etmaal</text:p>
                  </table:table-cell>
                </table:table-row>
                <table:table-row table:style-name="row">
                  <table:table-cell table:style-name="cell_frame_all" table:number-rows-spanned="1" table:number-columns-spanned="1">
                    <text:list text:style-name="id1-3-2-2-17-4-1-4-14-1-1">
                      <text:list-item text:style-override="id1-3-2-2-17-4-1-4-14-1-1-1">
                        <text:number>-</text:number>
                        <text:p text:style-name="table_al"> 24-uurs permanent toezicht door zorginstelling</text:p>
                      </text:list-item>
                    </text:list>
                  </table:table-cell>
                  <table:table-cell table:style-name="cell_frame_all" table:number-rows-spanned="1" table:number-columns-spanned="1">
                    <text:p text:style-name="table_al">
                      <text:span text:style-name="nadrukvet">€ 367,45</text:span> per week</text:p>
                  </table:table-cell>
                </table:table-row>
                <table:table-row table:style-name="row">
                  <table:table-cell table:style-name="cell_frame_all" table:number-rows-spanned="1" table:number-columns-spanned="1">
                    <text:list text:style-name="id1-3-2-2-17-4-1-4-15-1-1">
                      <text:list-item text:style-override="id1-3-2-2-17-4-1-4-15-1-1-1">
                        <text:number>-</text:number>
                        <text:p text:style-name="table_al"> 24-uurs toezicht in nabijheid door zorginstelling</text:p>
                      </text:list-item>
                    </text:list>
                  </table:table-cell>
                  <table:table-cell table:style-name="cell_frame_all" table:number-rows-spanned="1" table:number-columns-spanned="1">
                    <text:p text:style-name="table_al">
                      <text:span text:style-name="nadrukvet">€ 351,44</text:span> per week</text:p>
                  </table:table-cell>
                </table:table-row>
                <table:table-row table:style-name="row">
                  <table:table-cell table:style-name="cell_frame_all" table:number-rows-spanned="1" table:number-columns-spanned="1">
                    <text:list text:style-name="id1-3-2-2-17-4-1-4-16-1-1">
                      <text:list-item text:style-override="id1-3-2-2-17-4-1-4-16-1-1-1">
                        <text:number>-</text:number>
                        <text:p text:style-name="table_al"> Individuele begeleiding bij BW</text:p>
                      </text:list-item>
                    </text:list>
                  </table:table-cell>
                  <table:table-cell table:style-name="cell_frame_all" table:number-rows-spanned="1" table:number-columns-spanned="1">
                    <text:p text:style-name="table_al">
                      <text:span text:style-name="nadrukvet">€ 57,47</text:span> per uur</text:p>
                  </table:table-cell>
                </table:table-row>
                <table:table-row table:style-name="row">
                  <table:table-cell table:style-name="cell_frame_all" table:number-rows-spanned="1" table:number-columns-spanned="1">
                    <text:list text:style-name="id1-3-2-2-17-4-1-4-17-1-1">
                      <text:list-item text:style-override="id1-3-2-2-17-4-1-4-17-1-1-1">
                        <text:number>-</text:number>
                        <text:p text:style-name="table_al"> Dagbesteding bij BW: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text:span text:style-name="nadrukvet">€ 45,22</text:span> per dagdeel</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text:span text:style-name="nadrukvet">€ 58,32</text:span> per dagdeel</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text:span text:style-name="nadrukvet">€ 72,91</text:span> per dagdeel</text:p>
                  </table:table-cell>
                </table:table-row>
                <table:table-row table:style-name="row">
                  <table:table-cell table:style-name="cell_frame_all" table:number-rows-spanned="1" table:number-columns-spanned="1">
                    <text:list text:style-name="id1-3-2-2-17-4-1-4-21-1-1">
                      <text:list-item text:style-override="id1-3-2-2-17-4-1-4-21-1-1-1">
                        <text:number>-</text:number>
                        <text:p text:style-name="table_al"> Vervoer DB bij BW niet- rolstoelgebonden</text:p>
                      </text:list-item>
                    </text:list>
                  </table:table-cell>
                  <table:table-cell table:style-name="cell_frame_all" table:number-rows-spanned="1" table:number-columns-spanned="1">
                    <text:p text:style-name="table_al">
                      <text:span text:style-name="nadrukvet">€ 8.63</text:span> per dag</text:p>
                  </table:table-cell>
                </table:table-row>
                <table:table-row table:style-name="row">
                  <table:table-cell table:style-name="cell_frame_all" table:number-rows-spanned="1" table:number-columns-spanned="1">
                    <text:list text:style-name="id1-3-2-2-17-4-1-4-22-1-1">
                      <text:list-item text:style-override="id1-3-2-2-17-4-1-4-22-1-1-1">
                        <text:number>-</text:number>
                        <text:p text:style-name="table_al"> Vervoer DB bij BW rolstoelgebonden</text:p>
                      </text:list-item>
                    </text:list>
                  </table:table-cell>
                  <table:table-cell table:style-name="cell_frame_all" table:number-rows-spanned="1" table:number-columns-spanned="1">
                    <text:p text:style-name="table_al">
                      <text:span text:style-name="nadrukvet">€ 23,60</text:span> per dag</text:p>
                  </table:table-cell>
                </table:table-row>
                <table:table-row table:style-name="row">
                  <table:table-cell table:style-name="cell_frame_all" table:number-rows-spanned="1" table:number-columns-spanned="1">
                    <text:list text:style-name="id1-3-2-2-17-4-1-4-23-1-1">
                      <text:list-item text:style-override="id1-3-2-2-17-4-1-4-23-1-1-1">
                        <text:number>-</text:number>
                        <text:p text:style-name="table_al"> Persoonlijke verzorging bij BW</text:p>
                      </text:list-item>
                    </text:list>
                  </table:table-cell>
                  <table:table-cell table:style-name="cell_frame_all" table:number-rows-spanned="1" table:number-columns-spanned="1">
                    <text:p text:style-name="table_al">
                      <text:span text:style-name="nadrukvet">€ 44,40</text:span> per uur</text:p>
                  </table:table-cell>
                </table:table-row>
                <table:table-row table:style-name="row">
                  <table:table-cell table:style-name="cell_frame_all" table:number-rows-spanned="1" table:number-columns-spanned="1">
                    <text:list text:style-name="id1-3-2-2-17-4-1-4-24-1-1">
                      <text:list-item text:style-override="id1-3-2-2-17-4-1-4-24-1-1-1">
                        <text:number>-</text:number>
                        <text:p text:style-name="table_al"> Verpleging bij BW</text:p>
                      </text:list-item>
                    </text:list>
                  </table:table-cell>
                  <table:table-cell table:style-name="cell_frame_all" table:number-rows-spanned="1" table:number-columns-spanned="1">
                    <text:p text:style-name="table_al">
                      <text:span text:style-name="nadrukvet">€ 77,01</text:span> per uur</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XVIII</text:span> </text:p>
            <text:p text:style-name="al">Bijlage 1b wordt ingevoegd.</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 2024; tarieven 2025 worden conform het bepaalde in de verordening geïndexeerd</text:p>
                  </table:table-cell>
                </table:table-row>
                <table:table-row table:style-name="row">
                  <table:table-cell table:style-name="cell_frame_all" table:number-rows-spanned="1" table:number-columns-spanned="1">
                    <text:p text:style-name="table_al">Verhuiskostentegemoetkoming</text:p>
                  </table:table-cell>
                  <table:table-cell table:style-name="cell_frame_all" table:number-rows-spanned="1" table:number-columns-spanned="1">
                    <text:p text:style-name="table_al">10a sub a</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Verhuiskostentegemoetkoming (primaat verhuizen)</text:p>
                  </table:table-cell>
                  <table:table-cell table:style-name="cell_frame_all" table:number-rows-spanned="1" table:number-columns-spanned="1">
                    <text:p text:style-name="table_al">10a sub a</text:p>
                  </table:table-cell>
                  <table:table-cell table:style-name="cell_frame_all" table:number-rows-spanned="1" table:number-columns-spanned="1">
                    <text:p text:style-name="table_al">€ 3.439</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XIX</text:span> </text:p>
            <text:p text:style-name="al">In de koptekst Bijlage 2 wordt ‘2024’ vervangen door ‘<text:span text:style-name="nadrukvet">2025’</text:span>.</text:p>
          </text:section>
          <text:section text:name="artikel_id1-3-2-2-20" text:style-name="artikel">
            <text:p text:style-name="artikel_kop_titel"><text:span text:style-name="artikel_kop_label">Artikel</text:span> <text:span text:style-name="artikel_kop_nr">XX</text:span> </text:p>
            <text:p text:style-name="al">Aan bijlage 2, eerste rij, kolom ‘Tarief’ wordt toegevoegd: <text:span text:style-name="nadrukvet">2024; tarieven 2025 worden conform het bepaalde in de verordening geïndexeerd</text:span></text:p>
          </text:section>
          <text:section text:name="artikel_id1-3-2-2-21" text:style-name="artikel">
            <text:p text:style-name="artikel_kop_titel"><text:span text:style-name="artikel_kop_label">Artikel</text:span> <text:span text:style-name="artikel_kop_nr">XXI</text:span> </text:p>
            <text:p text:style-name="al">In bijlage 3 wordt ‘bijstandsnorm’ gewijzigd in ‘<text:span text:style-name="nadrukvet">bruto minimumloon</text:span>.</text:p>
          </text:section>
          <text:section text:name="artikel_id1-3-2-2-22" text:style-name="artikel">
            <text:p text:style-name="artikel_kop_titel"><text:span text:style-name="artikel_kop_label">Artikel</text:span> <text:span text:style-name="artikel_kop_nr">XXII</text:span> </text:p>
            <text:p text:style-name="al">Dit besluit treedt in werking op de dag na de bekendmaking en werkt terug tot en met 1 januari 2025.</text:p>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section>
          <text:section text:name="ondertekening_id1-3-2-3-2">
            <text:p><text:span text:style-name="functie"/></text:p>
            <text:p><text:span text:style-name="functie">De griffier,</text:span></text:p>
            <text:p><text:span text:style-name="functie">I.L.J.C. Konings LLM MA</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82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2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2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10-01</meta:user-defined>
    <meta:user-defined meta:name="DC.source">artikel 5.4 van het Uitvoeringsbesluit Wmo 2015]|[1.0:c:BWBR0035733&amp;artikel=5.4&amp;g=2020-10-01</meta:user-defined>
    <meta:user-defined meta:name="DC.source">artikel 149 van de Gemeentewet]|[1.0:c:BWBR0005416&amp;artikel=149&amp;g=2020-01-01</meta:user-defined>
    <meta:user-defined meta:name="DC.source">artikel 156 van de Gemeentewet]|[1.0:c:BWBR0005416&amp;artikel=156&amp;g=2020-01-01</meta:user-defined>
    <meta:user-defined meta:name="DCTERMS.alternative">Verordening maatschappelijke ondersteuning MVS 2021</meta:user-defined>
    <dc:language>nl</dc:language>
    <meta:user-defined meta:name="OVERHEIDop.locatietype/OVERHEIDop.gebiedsmarkering">Gemeente</meta:user-defined>
    <meta:user-defined meta:name="DC.title">Verordening maatschappelijke ondersteuning MVS 2021</meta:user-defined>
    <meta:user-defined meta:name="DCTERMS.W3CDTF/DCTERMS.available">2024-12-31</meta:user-defined>
    <meta:user-defined meta:name="DCTERMS.W3CDTF/OVERHEIDop.jaargang">2024</meta:user-defined>
    <meta:user-defined meta:name="OVERHEIDop.publicationIssue">549827</meta:user-defined>
    <meta:user-defined meta:name="OVERHEIDop.betreftRegeling">CVDR651926_6</meta:user-defined>
    <meta:user-defined meta:name="xs:date/OVERHEIDop.startdatum">2025-01-01</meta:user-defined>
    <meta:user-defined meta:name="OVERHEIDop.GmbID/DC.identifier">gmb-2024-549827</meta:user-defined>
    <meta:user-defined meta:name="OVERHEIDop.versieInformatie"/>
  </office:meta>
</office:document-meta>
</file>