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ieuwendammerkade 1-3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Ketjen Netherlands B.V.</text:p>
            <text:p text:style-name="common-al">Zaaknummer: 13253239</text:p>
            <text:p text:style-name="common-al">DSO nummer: 2024102500677</text:p>
            <text:p text:style-name="common-al">Ontvangstdatum melding: 25-10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9821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821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821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424379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Nieuwendammerkade 1-3, Amsterdam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821</meta:user-defined>
    <meta:user-defined meta:name="OVERHEIDop.GmbID/DC.identifier">gmb-2024-549821</meta:user-defined>
    <meta:user-defined meta:name="OVERHEIDop.versieInformatie"/>
  </office:meta>
</office:document-meta>
</file>