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bouwwerk, Boterdiep 4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een bouwwerk aan Boterdiep 46  te Groningen</text:span>
          </text:p>
            <text:p text:style-name="common-al">De gemeente Groningen heeft op 9 december 2024 een melding sloopwerkzaamheden ontvangen voor het slopen van een bouwwerk aan Boterdiep 46  te Groningen, dossiernummer GRN-000126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982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2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2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6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slopen van een bouwwerk, Boterdiep 46 te Groningen</meta:user-defined>
    <meta:user-defined meta:name="OVERHEIDop.datumEindeReactietermijn">2025-02-11</meta:user-defined>
    <meta:user-defined meta:name="OVERHEIDop.terinzageleggingBG">https://groningen.lokalebekendmakingen.nl/case/1:9822:70993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20</meta:user-defined>
    <meta:user-defined meta:name="OVERHEIDop.GmbID/DC.identifier">gmb-2024-549820</meta:user-defined>
    <meta:user-defined meta:name="OVERHEIDop.versieInformatie"/>
  </office:meta>
</office:document-meta>
</file>