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Koningslaan 35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WJ Projects B.V.</text:p>
            <text:p text:style-name="common-al">Zaaknummer: 13348542</text:p>
            <text:p text:style-name="common-al">DSO nummer: 2024112601487</text:p>
            <text:p text:style-name="common-al">Ontvangstdatum melding: 26-11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81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1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1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2153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saneren bodem - Koningslaan 35, Amsterda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819</meta:user-defined>
    <meta:user-defined meta:name="OVERHEIDop.GmbID/DC.identifier">gmb-2024-549819</meta:user-defined>
    <meta:user-defined meta:name="OVERHEIDop.versieInformatie"/>
  </office:meta>
</office:document-meta>
</file>