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78310) van Pabstlaan 24 Voorburg uitbouwen van de z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ouwen van de zolder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december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49816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1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16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78310) van Pabstlaan 24 Voorburg uitbouwen van de zolder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16</meta:user-defined>
    <meta:user-defined meta:name="OVERHEIDop.GmbID/DC.identifier">gmb-2024-549816</meta:user-defined>
    <meta:user-defined meta:name="OVERHEIDop.versieInformatie"/>
  </office:meta>
</office:document-meta>
</file>