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slaan 3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WJ Projects B.V.</text:p>
            <text:p text:style-name="common-al">Zaaknummer: 13348540</text:p>
            <text:p text:style-name="common-al">DSO nummer: 2024112601486</text:p>
            <text:p text:style-name="common-al">Ontvangstdatum melding: 2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1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150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oningslaan 35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13</meta:user-defined>
    <meta:user-defined meta:name="OVERHEIDop.GmbID/DC.identifier">gmb-2024-549813</meta:user-defined>
    <meta:user-defined meta:name="OVERHEIDop.versieInformatie"/>
  </office:meta>
</office:document-meta>
</file>