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dakopbouw, Meerkerkstraat 8 2729CT Zoetermeer op 24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12-2024 is een aanvraag Omgevingsvergunning ontvangen voor het plaatsen van een dakopbouw op locatie Meerkerkstraat 8 2729CT Zoetermeer. De aanvraag is geregistreerd onder zaaknummer 2024-188115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9810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1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810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88115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dakopbouw, Meerkerkstraat 8 2729CT Zoetermeer op 24-12-2024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9810</meta:user-defined>
    <meta:user-defined meta:name="OVERHEIDop.GmbID/DC.identifier">gmb-2024-549810</meta:user-defined>
    <meta:user-defined meta:name="OVERHEIDop.versieInformatie"/>
  </office:meta>
</office:document-meta>
</file>