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nderijnstraat 43-3 1055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platte dak aan de achterzijde van de zolderverdieping met behoud van de bestemming wonen</text:p>
            <text:p text:style-name="common-al">Besluit: verleend</text:p>
            <text:p text:style-name="common-al">Besluit verzonden op: 24-12-2024</text:p>
            <text:p text:style-name="common-al">Zaakadres: Sanderijnstraat 43-3 1055BP Amsterdam</text:p>
            <text:p text:style-name="common-al">Zaaknummer: Z2024-026277</text:p>
            <text:p text:style-name="common-al">DSO-nummer: 20240903016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627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80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0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0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277</meta:user-defined>
    <meta:user-defined meta:name="DCTERMS.abstract">realiseren van een dakterras op het platte dak aan de achterzijde van de zolderverdieping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nderijnstraat 43-3 1055BP Ams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08</meta:user-defined>
    <meta:user-defined meta:name="OVERHEIDop.GmbID/DC.identifier">gmb-2024-549808</meta:user-defined>
    <meta:user-defined meta:name="OVERHEIDop.versieInformatie"/>
  </office:meta>
</office:document-meta>
</file>