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vergunning (voor het wijzigen van het gebruik ten behoeve van de tijdelijke opvang van 154  asielzoekers voor de periode van maximaal 1 jaar) met nog eens 5 jaar (t/m 21 februari 2030) op het perceel De Brand 50, 3823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text:span>het verlengen van de tijdelijke vergunning (voor het wijzigen van het gebruik ten behoeve van de tijdelijke opvang van 154 asielzoekers voor de periode van maximaal 1 jaar) met nog eens 5 jaar (t/m 21 februari 2030) <text:span text:style-name="nadrukvet"> op het perceel De Brand 50, 3823 LM Amersfoort</text:span></text:p>
            <text:p text:style-name="common-al">De Gemeente Amersfoort heeft op 27-12-2024  een omgevingsvergunning verleend voor het verlengen van de tijdelijke vergunning (voor het wijzigen van het gebruik ten behoeve van de tijdelijke opvang van 154 asielzoekers voor de periode van maximaal 1 jaar) met nog eens 5 jaar (t/m 21 februari 2030) op het perceel De Brand 50, 3823 LM Amersfoort, met kenmerk CLZ-000193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8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309</meta:user-defined>
    <dc:language>nl</dc:language>
    <meta:user-defined meta:name="OVERHEIDop.locatietype/OVERHEIDop.gebiedsmarkering">Punt</meta:user-defined>
    <meta:user-defined meta:name="DC.title">Verleende omgevingsvergunning voor het verlengen van de tijdelijke  vergunning (voor het wijzigen van het gebruik ten behoeve van de tijdelijke opvang van 154  asielzoekers voor de periode van maximaal 1 jaar) met nog eens 5 jaar (t/m 21 februari 2030) op het perceel De Brand 50, 3823 LM Amersfoort</meta:user-defined>
    <meta:user-defined meta:name="DCTERMS.W3CDTF/DCTERMS.available">2024-12-31</meta:user-defined>
    <meta:user-defined meta:name="DCTERMS.W3CDTF/OVERHEIDop.jaargang">2024</meta:user-defined>
    <meta:user-defined meta:name="OVERHEIDop.publicationIssue">549807</meta:user-defined>
    <meta:user-defined meta:name="OVERHEIDop.GmbID/DC.identifier">gmb-2024-549807</meta:user-defined>
    <meta:user-defined meta:name="OVERHEIDop.versieInformatie"/>
  </office:meta>
</office:document-meta>
</file>