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Individuele Inkomenstoesla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9 oktober 2024;</text:p>
            <text:p text:style-name="al"/>
            <text:p text:style-name="al">gehoord het advies van de commissie Samenleving en Bestuur van 28 november 2024;</text:p>
            <text:p text:style-name="al"/>
            <text:p text:style-name="al">gelet op artikel 8 eerde lid aanhef en onder b en tweede lid van de Participatiewet;</text:p>
            <text:p text:style-name="al"/>
            <text:p text:style-name="al">overwegende dat:</text:p>
            <text:list text:style-name="id1-3-2-1-1-10">
              <text:list-item text:style-override="id1-3-2-1-1-10-1">
                <text:number>-</text:number>
                <text:p text:style-name="al">in de Minima Effectenrapportage is geconstateerd dat tweeoudergezinnen met kinderen die rond moeten komen van een laag inkomen financieel kwetsbaar zijn;</text:p>
              </text:list-item>
              <text:list-item text:style-override="id1-3-2-1-1-10-2">
                <text:number>-</text:number>
                <text:p text:style-name="al">het advies van het NIBUD is om hiervoor een gezinsbijdrage en een toeslag per kind toe te voegen aan de individuele inkomenstoeslag;</text:p>
              </text:list-item>
              <text:list-item text:style-override="id1-3-2-1-1-10-3">
                <text:number>-</text:number>
                <text:p text:style-name="al">gemeente Asten haar regelgeving wenst te harmoniseren met de regelgeving voor individuele inkomenstoeslag in de Peelregio;</text:p>
              </text:list-item>
            </text:list>
            <text:p text:style-name="al"/>
            <text:p text:style-name="al">besluit:</text:p>
            <text:p text:style-name="al"/>
            <text:p text:style-name="al"/>
            <text:p text:style-name="al">vast te stellen de Verordening tot eerste wijziging van de Verordening Individuele Inkomenstoeslag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Verordening Individuele Inkomenstoeslag gemeente Asten 2024 wordt als volgt gewijzigd:</text:p>
            <text:p text:style-name="al"/>
            <text:p text:style-name="al">A.</text:p>
            <text:p text:style-name="al"/>
            <text:p text:style-name="al">Artikel 4. Hoogte individuele inkomenstoeslag komt te luiden:</text:p>
            <text:list text:style-name="id1-3-2-2-1-7">
              <text:list-item text:style-override="id1-3-2-2-1-7-1">
                <text:number>1.</text:number>
                <text:p text:style-name="al">De individuele inkomenstoeslag wordt gebaseerd op de bijstandsnorm per 1 januari van het betreffende kalenderjaar en bedraagt afgerond op hele euro’s:</text:p>
                <text:list text:style-name="id1-3-2-2-1-7-1-3">
                  <text:list-item text:style-override="id1-3-2-2-1-7-1-3-1">
                    <text:number>a.</text:number>
                    <text:p text:style-name="al">Voor gehuwden; 38% van de bijstandsnorm genoemd in artikel 21 onder b van de Participatiewet;</text:p>
                  </text:list-item>
                  <text:list-item text:style-override="id1-3-2-2-1-7-1-3-2">
                    <text:number>b.</text:number>
                    <text:p text:style-name="al">Voor een alleenstaande ouder; 38% van 90% van de bijstandsnorm genoemd in artikel 21 onder b van de Participatiewet;</text:p>
                  </text:list-item>
                  <text:list-item text:style-override="id1-3-2-2-1-7-1-3-3">
                    <text:number>c.</text:number>
                    <text:p text:style-name="al">Voor een alleenstaande; 38% van 70% van bijstandsnorm genoemd in artikel 21 onder b van de Participatiewet.</text:p>
                  </text:list-item>
                </text:list>
              </text:list-item>
              <text:list-item text:style-override="id1-3-2-2-1-7-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7-3">
                <text:number>3.</text:number>
                <text:p text:style-name="al">Bij recht op de genoemde individuele inkomenstoeslag geldt er voor gezinnen (twee-ouderparen) met minderjarig(e) kind(eren) een extra toeslag van € 265,00 per jaar per gezin.</text:p>
              </text:list-item>
              <text:list-item text:style-override="id1-3-2-2-1-7-4">
                <text:number>4.</text:number>
                <text:p text:style-name="al">Voor gezinnen (twee-ouderparen) met minderjarig(e) kind(eren) in de leeftijd van 12 tot 18 jaar geldt, naast de extra toeslag genoemd in lid 3, een extra toeslag van € 246,00 per jaar per kind.</text:p>
              </text:list-item>
              <text:list-item text:style-override="id1-3-2-2-1-7-5">
                <text:number>5.</text:number>
                <text:p text:style-name="al">Voor toepassing van dit artikel is de situatie op de peildatum bepal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na bekendmaking in werking op 1 januari 2025.</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eerste wijziging van de Verordening Individuele Inkomenstoeslag gemeente Asten 2024.</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8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OVERHEIDop.referentienummer">24.12.10</meta:user-defined>
    <meta:user-defined meta:name="DCTERMS.alternative">Verordening Individuele Inkomenstoeslag gemeente Asten 2024</meta:user-defined>
    <dc:language>nl</dc:language>
    <meta:user-defined meta:name="OVERHEIDop.locatietype/OVERHEIDop.gebiedsmarkering">Gemeente</meta:user-defined>
    <meta:user-defined meta:name="DC.title">Verordening Individuele Inkomenstoeslag gemeente Asten 2024</meta:user-defined>
    <meta:user-defined meta:name="DCTERMS.W3CDTF/DCTERMS.available">2024-12-31</meta:user-defined>
    <meta:user-defined meta:name="DCTERMS.W3CDTF/OVERHEIDop.jaargang">2024</meta:user-defined>
    <meta:user-defined meta:name="OVERHEIDop.publicationIssue">549803</meta:user-defined>
    <meta:user-defined meta:name="OVERHEIDop.betreftRegeling">CVDR705801_2</meta:user-defined>
    <meta:user-defined meta:name="xs:date/OVERHEIDop.startdatum">2025-01-01</meta:user-defined>
    <meta:user-defined meta:name="OVERHEIDop.GmbID/DC.identifier">gmb-2024-549803</meta:user-defined>
    <meta:user-defined meta:name="OVERHEIDop.versieInformatie"/>
  </office:meta>
</office:document-meta>
</file>