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3-1">
      <text:list-level-style-bullet text:bullet-char="-" text:level="1">
        <style:list-level-properties text:min-label-width="10mm"/>
      </text:list-level-style-bullet>
    </text:list-style>
    <text:list-style style:name="id1-3-2-2-3-4-3-2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rij reizen AOW-gerechtigden Vlaard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aardingen;</text:p>
            <text:p text:style-name="al"/>
            <text:p text:style-name="al">gelezen het voorstel van het college van burgemeester en wethouders van 22 oktober 2024;</text:p>
            <text:p text:style-name="al"/>
            <text:p text:style-name="al">gelet op het bepaalde in artikel 147 en 149 Gemeentewet;</text:p>
            <text:p text:style-name="al"/>
            <text:p text:style-name="al">besluit vast te stellen de <text:span text:style-name="nadrukvet">Verordening Vrij reizen AOW-gerechtigden Vlaardingen 2025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groep en voorwaarden</text:p>
            <text:list text:style-name="id1-3-2-2-1-2">
              <text:list-item text:style-override="id1-3-2-2-1-2">
                <text:number>1.</text:number>
                <text:p text:style-name="al">Inwoners van Vlaardingen die de AOW-gerechtigde leeftijd hebben en een netto inkomen, inclusief vakantietoeslag, tot 110% van de voor hen geldende bijstandsnorm zoals opgenomen in paragraaf 3.2 en 3.3 van de Participatiewet komen in aanmerking voor “Vrij reizen”.</text:p>
              </text:list-item>
              <text:list-item text:style-override="id1-3-2-2-1-3">
                <text:number>2.</text:number>
                <text:p text:style-name="al">Voor de vaststelling van het netto inkomen wordt rekening gehouden met het inkomen van degene waarmee een gezamenlijke huishouding wordt gevoerd als bedoeld in artikel 3 van de Participatiewet.</text:p>
              </text:list-item>
              <text:list-item text:style-override="id1-3-2-2-1-4">
                <text:number>3.</text:number>
                <text:p text:style-name="al">Voor de vaststelling van het recht op de voorziening wordt het vermogen buiten beschouwing gela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voorziening</text:p>
            <text:list text:style-name="id1-3-2-2-2-2">
              <text:list-item text:style-override="id1-3-2-2-2-2">
                <text:number>1.</text:number>
                <text:p text:style-name="al">Inwoners die tot de doelgroep behoren kunnen vrij gebruik maken van het openbaar vervoer van RET.</text:p>
              </text:list-item>
              <text:list-item text:style-override="id1-3-2-2-2-3">
                <text:number>2.</text:number>
                <text:p text:style-name="al">Het vrij reizen is geldig vanaf 9:00 uur ’s ochtends op weekdagen en in het weekend en op feestdagen de gehele dag. </text:p>
              </text:list-item>
              <text:list-item text:style-override="id1-3-2-2-2-4">
                <text:number>3.</text:number>
                <text:p text:style-name="al">Het BOB-busnet en het metrolijn E traject Berkel Westpolder tot en met Den Haag Centraal zijn uitgesloten van vrij reizen.</text:p>
              </text:list-item>
              <text:list-item text:style-override="id1-3-2-2-2-5">
                <text:number>4.</text:number>
                <text:p text:style-name="al">Na toekenning ontvangt een aanvrager een beschikking waarmee deze het reisproduct o een persoonlijke OV-chipkaart kan laden bij een RET-servicepunt.</text:p>
              </text:list-item>
              <text:list-item text:style-override="id1-3-2-2-2-6">
                <text:number>5.</text:number>
                <text:p text:style-name="al">De kosten van de aanschaf van een persoonlijke OV-chipkaart worden niet vergoe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">
                <text:number>1.</text:number>
                <text:p text:style-name="al">De aanvraag voor “Vrij reizen” AOW-gerechtigden” kan op elke moment worden ingediend bij college. </text:p>
              </text:list-item>
              <text:list-item text:style-override="id1-3-2-2-3-3">
                <text:number>2.</text:number>
                <text:p text:style-name="al">De aanvraag kan via de website van de gemeente Vlaardingen worden ingediend. </text:p>
              </text:list-item>
              <text:list-item text:style-override="id1-3-2-2-3-4">
                <text:number>3.</text:number>
                <text:p text:style-name="al">Bij de aanvraag overlegt de aanvrager:</text:p>
                <text:list text:style-name="id1-3-2-2-3-4-3">
                  <text:list-item text:style-override="id1-3-2-2-3-4-3-1">
                    <text:number>-</text:number>
                    <text:p text:style-name="al">een bewijs van het inkomen, en</text:p>
                  </text:list-item>
                  <text:list-item text:style-override="id1-3-2-2-3-4-3-2">
                    <text:number>-</text:number>
                    <text:p text:style-name="al">een kopie van de persoonlijke OV-chipkaart op naam van de aanvrager.</text:p>
                  </text:list-item>
                </text:list>
              </text:list-item>
              <text:list-item text:style-override="id1-3-2-2-3-5">
                <text:number>4.</text:number>
                <text:p text:style-name="al">Mocht de aanvrager ten tijde van de aanvraag niet in het bezit zijn van een persoonlijke OV-chipkaart, dan dient de aanvrager deze aan te vragen bij de vervoerder, nadat het college hem heeft bericht dat hij op grond van de toelatingscriteria in aanmerking komt voor de voorziening. </text:p>
              </text:list-item>
              <text:list-item text:style-override="id1-3-2-2-3-6">
                <text:number>5.</text:number>
                <text:p text:style-name="al">Het college beslist binnen acht weken op de aanvraa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eildatum inkomen</text:p>
            <text:p text:style-name="al">Voor het bepalen van het inkomen wordt uitgegaan van het inkomen op de datum van de aanvraa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iging en intrekking</text:p>
            <text:list text:style-name="id1-3-2-2-5-2">
              <text:list-item text:style-override="id1-3-2-2-5-2">
                <text:number>1.</text:number>
                <text:p text:style-name="al">Bij oneigenlijk gebruik van de persoonlijke OV-chipkaart wordt het recht op de voorziening ingetrokken. Van oneigenlijk gebruik is sprake wanneer de persoonlijke OV-chipkaart door een ander dan de kaarthouder wordt gebruik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p text:style-name="al">Het college kan in bijzondere gevallen ten gunste van de aanvrager afwijken van de bepalingen van deze verordening indien toepassing van de verordening tot onbillijkheden van overwegende aard leid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op 19 dec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L.J.C. Konings LLM M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98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12-11</meta:user-defined>
    <meta:user-defined meta:name="DC.source">artikel 149 van de Gemeentewet]|[1.0:c:BWBR0005416&amp;artikel=149&amp;g=2024-12-11</meta:user-defined>
    <meta:user-defined meta:name="DCTERMS.alternative">Verordening Vrij reizen AOW-gerechtigden Vlaardingen 2025</meta:user-defined>
    <dc:language>nl</dc:language>
    <meta:user-defined meta:name="OVERHEIDop.locatietype/OVERHEIDop.gebiedsmarkering">Gemeente</meta:user-defined>
    <meta:user-defined meta:name="DC.title">Verordening Vrij reizen AOW-gerechtigden Vlaarding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02</meta:user-defined>
    <meta:user-defined meta:name="OVERHEIDop.betreftRegeling">CVDR733449_1</meta:user-defined>
    <meta:user-defined meta:name="xs:date/OVERHEIDop.startdatum">2025-01-01</meta:user-defined>
    <meta:user-defined meta:name="OVERHEIDop.GmbID/DC.identifier">gmb-2024-549802</meta:user-defined>
    <meta:user-defined meta:name="OVERHEIDop.versieInformatie"/>
  </office:meta>
</office:document-meta>
</file>