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Amerikaanse eik op de locatie Koning Davidlaan 26 te Heilig Landstichting zaaknummer AB24.0262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kappen van een Amerikaanse eik op de locatie Koning Davidlaan 26 te Heilig Landstichting.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979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9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9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Amerikaanse eik op de locatie Koning Davidlaan 26 te Heilig Landstichting zaaknummer AB24.02625</meta:user-defined>
    <meta:user-defined meta:name="DCTERMS.W3CDTF/DCTERMS.available">2024-12-31</meta:user-defined>
    <meta:user-defined meta:name="DCTERMS.W3CDTF/OVERHEIDop.jaargang">2024</meta:user-defined>
    <meta:user-defined meta:name="OVERHEIDop.publicationIssue">549799</meta:user-defined>
    <meta:user-defined meta:name="OVERHEIDop.GmbID/DC.identifier">gmb-2024-549799</meta:user-defined>
    <meta:user-defined meta:name="OVERHEIDop.versieInformatie"/>
  </office:meta>
</office:document-meta>
</file>