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erduurzamen en uitbreiden van het woonhuis op de locatie Pastoor Hootsmansstraat 5 te Ewijk zaaknummer AB24.0262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ouwen, verduurzamen en uitbreiden van het woonhuis op de locatie Pastoor Hootsmansstraat 5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979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erduurzamen en uitbreiden van het woonhuis op de locatie Pastoor Hootsmansstraat 5 te Ewijk zaaknummer AB24.02623</meta:user-defined>
    <meta:user-defined meta:name="DCTERMS.W3CDTF/DCTERMS.available">2024-12-31</meta:user-defined>
    <meta:user-defined meta:name="DCTERMS.W3CDTF/OVERHEIDop.jaargang">2024</meta:user-defined>
    <meta:user-defined meta:name="OVERHEIDop.publicationIssue">549797</meta:user-defined>
    <meta:user-defined meta:name="OVERHEIDop.GmbID/DC.identifier">gmb-2024-549797</meta:user-defined>
    <meta:user-defined meta:name="OVERHEIDop.versieInformatie"/>
  </office:meta>
</office:document-meta>
</file>