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aardenstal en een longeercirkel op de locatie Molenstraat 55 te Winssen zaaknummer AB24.02615</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paardenstal en een longeercirkel op de locatie Molenstraat 55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97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aardenstal en een longeercirkel op de locatie Molenstraat 55 te Winssen zaaknummer AB24.02615</meta:user-defined>
    <meta:user-defined meta:name="DCTERMS.W3CDTF/DCTERMS.available">2024-12-31</meta:user-defined>
    <meta:user-defined meta:name="DCTERMS.W3CDTF/OVERHEIDop.jaargang">2024</meta:user-defined>
    <meta:user-defined meta:name="OVERHEIDop.publicationIssue">549795</meta:user-defined>
    <meta:user-defined meta:name="OVERHEIDop.GmbID/DC.identifier">gmb-2024-549795</meta:user-defined>
    <meta:user-defined meta:name="OVERHEIDop.versieInformatie"/>
  </office:meta>
</office:document-meta>
</file>