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uitrit op de locatie Burgemeester Eijckelhofstraat 30 te Millingen aan de Rijn zaaknummer AB24.02614</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aanvraag voor een omgevingsvergunning ontvangen. De vergunning is aangevraagd voor het aanleggen van een uitrit op de locatie Burgemeester Eijckelhofstraat 30 te Millingen aan de Rij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6 februar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49794</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794</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794</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aanleggen van een uitrit op de locatie Burgemeester Eijckelhofstraat 30 te Millingen aan de Rijn zaaknummer AB24.02614</meta:user-defined>
    <meta:user-defined meta:name="DCTERMS.W3CDTF/DCTERMS.available">2024-12-31</meta:user-defined>
    <meta:user-defined meta:name="DCTERMS.W3CDTF/OVERHEIDop.jaargang">2024</meta:user-defined>
    <meta:user-defined meta:name="OVERHEIDop.publicationIssue">549794</meta:user-defined>
    <meta:user-defined meta:name="OVERHEIDop.GmbID/DC.identifier">gmb-2024-549794</meta:user-defined>
    <meta:user-defined meta:name="OVERHEIDop.versieInformatie"/>
  </office:meta>
</office:document-meta>
</file>