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en verplaatsen van brandscheidingen op de locatie Hengstdal 3t Ubbergen zaaknummer AB24.0261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en verplaatsen van brandscheidingen op de locatie Hengstdal 3t Ubber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979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en verplaatsen van brandscheidingen op de locatie Hengstdal 3t Ubbergen zaaknummer AB24.02613</meta:user-defined>
    <meta:user-defined meta:name="DCTERMS.W3CDTF/DCTERMS.available">2024-12-31</meta:user-defined>
    <meta:user-defined meta:name="DCTERMS.W3CDTF/OVERHEIDop.jaargang">2024</meta:user-defined>
    <meta:user-defined meta:name="OVERHEIDop.publicationIssue">549793</meta:user-defined>
    <meta:user-defined meta:name="OVERHEIDop.GmbID/DC.identifier">gmb-2024-549793</meta:user-defined>
    <meta:user-defined meta:name="OVERHEIDop.versieInformatie"/>
  </office:meta>
</office:document-meta>
</file>