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wijziging op reeds verleende vergunning) op de locatie nabij Steenheuvelsestraat 61 te Leuth zaaknummer AB24.0261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woning (wijziging op reeds verleende vergunning) op de locatie nabij Steenheuvelsestraat 61 te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7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wijziging op reeds verleende vergunning) op de locatie nabij Steenheuvelsestraat 61 te Leuth zaaknummer AB24.02611</meta:user-defined>
    <meta:user-defined meta:name="DCTERMS.W3CDTF/DCTERMS.available">2024-12-31</meta:user-defined>
    <meta:user-defined meta:name="DCTERMS.W3CDTF/OVERHEIDop.jaargang">2024</meta:user-defined>
    <meta:user-defined meta:name="OVERHEIDop.publicationIssue">549789</meta:user-defined>
    <meta:user-defined meta:name="OVERHEIDop.GmbID/DC.identifier">gmb-2024-549789</meta:user-defined>
    <meta:user-defined meta:name="OVERHEIDop.versieInformatie"/>
  </office:meta>
</office:document-meta>
</file>