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aarlem, ingekomen aanvraag omgevingsvergunning, Spoelderstraat, Rousseaustraat, Rudolf Steinerstraat, Montesorristraat, Jan Ligthartstraat en Pa van der Steurstraat, 0392-2024-0175696, het kappen van 31 bomen in de Spijkerboorbuurt in Meerwijk, ontvangen op 18-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78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8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8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75696</meta:user-defined>
    <meta:user-defined meta:name="DCTERMS.abstract">het kappen van 31 bomen in de Spijkerboorbuurt in Meerwijk</meta:user-defined>
    <dc:language>nl</dc:language>
    <meta:user-defined meta:name="OVERHEIDop.locatietype/OVERHEIDop.gebiedsmarkering">Punt</meta:user-defined>
    <meta:user-defined meta:name="OVERHEIDop.locatietype/OVERHEIDop.gebiedsmarkering">Vlak</meta:user-defined>
    <meta:user-defined meta:name="DC.title">rectificatie, Gemeente Haarlem, ingekomen aanvraag omgevingsvergunning, Spoelderstraat, Rousseaustraat, Rudolf Steinerstraat, Montesorristraat, Jan Ligthartstraat en Pa van der Steurstraat, 0392-2024-0175696, het kappen van 31 bomen in de Spijkerboorbuurt in Meerwijk, ontvangen op 18-12-2024</meta:user-defined>
    <meta:user-defined meta:name="DCTERMS.W3CDTF/DCTERMS.available">2024-12-31</meta:user-defined>
    <meta:user-defined meta:name="DCTERMS.W3CDTF/OVERHEIDop.jaargang">2024</meta:user-defined>
    <meta:user-defined meta:name="OVERHEIDop.externeBijlage">HAARLEM_202412_GFO_ZAKEN_232686_Document ten be...|exb-2024-49677</meta:user-defined>
    <meta:user-defined meta:name="OVERHEIDop.publicationIssue">549788</meta:user-defined>
    <meta:user-defined meta:name="OVERHEIDop.GmbID/DC.identifier">gmb-2024-549788</meta:user-defined>
    <meta:user-defined meta:name="OVERHEIDop.versieInformatie"/>
  </office:meta>
</office:document-meta>
</file>