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1-2025 tot 09-06-2025 op de locatie Dukaatstraat, Daalderstraat, Muntweg en Florijnstraat te Nijmegen zaaknummer AB24.02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1-2025 tot 09-06-2025 op de locatie Dukaatstraat, Daalderstraat, Muntweg en Florijnstraat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1-2025 tot 09-06-2025 op de locatie Dukaatstraat, Daalderstraat, Muntweg en Florijnstraat te Nijmegen zaaknummer AB24.02467</meta:user-defined>
    <meta:user-defined meta:name="DCTERMS.W3CDTF/DCTERMS.available">2024-12-31</meta:user-defined>
    <meta:user-defined meta:name="DCTERMS.W3CDTF/OVERHEIDop.jaargang">2024</meta:user-defined>
    <meta:user-defined meta:name="OVERHEIDop.publicationIssue">549787</meta:user-defined>
    <meta:user-defined meta:name="OVERHEIDop.GmbID/DC.identifier">gmb-2024-549787</meta:user-defined>
    <meta:user-defined meta:name="OVERHEIDop.versieInformatie"/>
  </office:meta>
</office:document-meta>
</file>