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enestraat 143 te Nijmegen zaaknummer MA24.02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oenestraat 14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978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enestraat 143 te Nijmegen zaaknummer MA24.02861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84</meta:user-defined>
    <meta:user-defined meta:name="OVERHEIDop.GmbID/DC.identifier">gmb-2024-549784</meta:user-defined>
    <meta:user-defined meta:name="OVERHEIDop.versieInformatie"/>
  </office:meta>
</office:document-meta>
</file>