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Ceintuurbaan 434-H 1074EB Amsterdam, Ceintuurbaan 436-1 1074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een gedeelte van het bedrijf naar wonen en het maken van één zelfstandige woning door middel van omzetten van bergingen naar verblijf</text:p>
            <text:p text:style-name="common-al">Besluit: buiten behandeling gesteld</text:p>
            <text:p text:style-name="common-al">Besluit verzonden op: 23-12-2024</text:p>
            <text:p text:style-name="common-al">Zaakadres: Ceintuurbaan 434-H 1074EB Amsterdam, Ceintuurbaan 436-1 1074EC Amsterdam</text:p>
            <text:p text:style-name="common-al">Zaaknummer: Z2024-021682</text:p>
            <text:p text:style-name="common-al">DSO-nummer: 20240729011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16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78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682</meta:user-defined>
    <meta:user-defined meta:name="DCTERMS.abstract">Het omzetten van een gedeelte van het bedrijf naar wonen en het maken van één zelfstandige woning door middel van omzetten van bergingen naar verbl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Ceintuurbaan 434-H 1074EB Amsterdam, Ceintuurbaan 436-1 1074EC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83</meta:user-defined>
    <meta:user-defined meta:name="OVERHEIDop.GmbID/DC.identifier">gmb-2024-549783</meta:user-defined>
    <meta:user-defined meta:name="OVERHEIDop.versieInformatie"/>
  </office:meta>
</office:document-meta>
</file>