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twee dakramen aan de voor- en achterzijde van het hoofdgebouw op de locatie Tweede Walstraat 159 te Nijmegen zaaknummer AB24.0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vervangen van twee dakramen aan de voor- en achterzijde van het hoofdgebouw op de locatie Tweede Walstraat 159 te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978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8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8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vangen van twee dakramen aan de voor- en achterzijde van het hoofdgebouw op de locatie Tweede Walstraat 159 te Nijmegen zaaknummer AB24.02338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80</meta:user-defined>
    <meta:user-defined meta:name="OVERHEIDop.GmbID/DC.identifier">gmb-2024-549780</meta:user-defined>
    <meta:user-defined meta:name="OVERHEIDop.versieInformatie"/>
  </office:meta>
</office:document-meta>
</file>