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kterras en realiseren van een doorbraak tussen de woonkamer en de keuken op de locatie Nieuwe Nonnendaalseweg 59 A te Nijmegen zaaknummer AB24.021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dakterras en realiseren van een doorbraak tussen de woonkamer en de keuken op de locatie Nieuwe Nonnendaalseweg 59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dakterras en realiseren van een doorbraak tussen de woonkamer en de keuken op de locatie Nieuwe Nonnendaalseweg 59 A te Nijmegen zaaknummer AB24.02131</meta:user-defined>
    <meta:user-defined meta:name="DCTERMS.W3CDTF/DCTERMS.available">2024-12-31</meta:user-defined>
    <meta:user-defined meta:name="DCTERMS.W3CDTF/OVERHEIDop.jaargang">2024</meta:user-defined>
    <meta:user-defined meta:name="OVERHEIDop.publicationIssue">549778</meta:user-defined>
    <meta:user-defined meta:name="OVERHEIDop.GmbID/DC.identifier">gmb-2024-549778</meta:user-defined>
    <meta:user-defined meta:name="OVERHEIDop.versieInformatie"/>
  </office:meta>
</office:document-meta>
</file>