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geluid ambtshalve te wijzigen op de locatie Moormannstraat 4 te Lent zaaknummer AH24.001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maatwerkvoorschrift geluid ambtshalve te wijzigen op de locatie Moormannstraat 4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7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geluid ambtshalve te wijzigen op de locatie Moormannstraat 4 te Lent zaaknummer AH24.00115</meta:user-defined>
    <meta:user-defined meta:name="DCTERMS.W3CDTF/DCTERMS.available">2024-12-31</meta:user-defined>
    <meta:user-defined meta:name="DCTERMS.W3CDTF/OVERHEIDop.jaargang">2024</meta:user-defined>
    <meta:user-defined meta:name="OVERHEIDop.publicationIssue">549775</meta:user-defined>
    <meta:user-defined meta:name="OVERHEIDop.GmbID/DC.identifier">gmb-2024-549775</meta:user-defined>
    <meta:user-defined meta:name="OVERHEIDop.versieInformatie"/>
  </office:meta>
</office:document-meta>
</file>