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kantoor t.b.v. thuiswerken en het aanpassen van de terreininrichting op de locatie De Ravenberg 54 te Beek zaaknummer AB24.0159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tuinkantoor t.b.v. thuiswerken en het aanpassen van de terreininrichting op de locatie De Ravenberg 54 te Beek.</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977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7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7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uinkantoor t.b.v. thuiswerken en het aanpassen van de terreininrichting op de locatie De Ravenberg 54 te Beek zaaknummer AB24.01599</meta:user-defined>
    <meta:user-defined meta:name="DCTERMS.W3CDTF/DCTERMS.available">2024-12-31</meta:user-defined>
    <meta:user-defined meta:name="DCTERMS.W3CDTF/OVERHEIDop.jaargang">2024</meta:user-defined>
    <meta:user-defined meta:name="OVERHEIDop.publicationIssue">549772</meta:user-defined>
    <meta:user-defined meta:name="OVERHEIDop.GmbID/DC.identifier">gmb-2024-549772</meta:user-defined>
    <meta:user-defined meta:name="OVERHEIDop.versieInformatie"/>
  </office:meta>
</office:document-meta>
</file>