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9, 6221CT Maastricht. Kennisgeving nieuwe aanvraag omgevingsvergunning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49</text:p>
            <text:p text:style-name="common-al">
            <text:span text:style-name="nadrukvet">Wycker Grachtstraat 9, 6221CT Maastricht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</text:span> 24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76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49</meta:user-defined>
    <dc:language>nl</dc:language>
    <meta:user-defined meta:name="OVERHEIDop.locatietype/OVERHEIDop.gebiedsmarkering">Vlak</meta:user-defined>
    <meta:user-defined meta:name="DC.title">Wycker Grachtstraat 9, 6221CT Maastricht. Kennisgeving nieuwe aanvraag omgevingsvergunning, het verduurzamen van de wo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65</meta:user-defined>
    <meta:user-defined meta:name="OVERHEIDop.GmbID/DC.identifier">gmb-2024-549765</meta:user-defined>
    <meta:user-defined meta:name="OVERHEIDop.versieInformatie"/>
  </office:meta>
</office:document-meta>
</file>