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2 november 2024</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maken’ in hoofdstuk II Afvalstoffenheffing: gebruikmaken in de zin van artikel 15.33 Wet milieubeheer;</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Restafvalcontainers: groene en grijz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7">
                <text:number>6.</text:number>
                <text:p text:style-name="al">Het tweede tot en met vijfde lid zijn niet van toepassing indien de belastingplichtige binnen de gemeente verhuist en aldaar van een ander perceel gebruik maakt, waarbij geen wijziging optreedt in het aantal van de in gebruik zijnde restafvalcontainer(s).</text:p>
              </text:list-item>
              <text:list-item text:style-override="id1-3-2-2-8-8">
                <text:number>7.</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9">
                <text:number>8.</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d.d. 12 december 2023,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Deze verordening treedt in werking met ingang van 1 januari 2025.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5.</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24,</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 drs. E.Weststeijn </text:span></text:p>
          </text:section>
        </text:section>
        <text:section text:name="bijlage_id1-3-2-4" text:style-name="bijlage">
          <text:p text:style-name="bijlage_top"/>
          <text:p text:style-name="hoofdstuk_kop"><text:span text:style-name="label"> Bijlage </text:span> <text:span text:style-name="nr">1:</text:span> Tarieventabel 2025</text:p>
          <text:p text:style-name="al">behorende bij de </text:p>
          <text:p text:style-name="al"/>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list text:style-name="id1-3-2-4-10">
            <text:list-item text:style-override="id1-3-2-4-10-1">
              <text:number>1.</text:number>
              <text:p text:style-name="al">De belasting bedraagt per perceel per belastingjaar indien het perceel wordt bewoond door :</text:p>
            </text:list-item>
            <text:list-item text:style-override="id1-3-2-4-10-2">
              <text:number>1.1</text:number>
              <text:p text:style-name="al">één of twee personen € 298,00</text:p>
            </text:list-item>
            <text:list-item text:style-override="id1-3-2-4-10-3">
              <text:number>1.2</text:number>
              <text:p text:style-name="al">drie of meer personen € 336,00</text:p>
            </text:list-item>
            <text:list-item text:style-override="id1-3-2-4-10-4">
              <text:number>1.3.1</text:number>
              <text:p text:style-name="al">De belasting wordt verhoogd met € 62,00</text:p>
              <text:p text:style-name="al">voor iedere extra ter beschikking gestelde groene container</text:p>
            </text:list-item>
            <text:list-item text:style-override="id1-3-2-4-10-5">
              <text:number>1.3.2</text:number>
              <text:p text:style-name="al">De belasting wordt verhoogd met € 185,00</text:p>
              <text:p text:style-name="al">voor iedere extra ter beschikking gestelde grijze container</text:p>
            </text:list-item>
          </text:list>
          <text:p text:style-name="al">Hoofdstuk 2</text:p>
          <text:list text:style-name="id1-3-2-4-12">
            <text:list-item text:style-override="id1-3-2-4-12-1">
              <text:number>2.</text:number>
              <text:p text:style-name="al">De belasting bedraagt:</text:p>
            </text:list-item>
            <text:list-item text:style-override="id1-3-2-4-12-2">
              <text:number>2.1</text:number>
              <text:p text:style-name="al">Het beschikbaar stellen van een extra of vervangende container (groen of grijs) € 80,00</text:p>
            </text:list-item>
          </text:list>
          <text:p text:style-name="al">Behoort bij raadsbesluit van 10 december 2024</text:p>
          <text:p text:style-name="al"/>
          <text:p text:style-name="al">De griffier van Rozendaal,</text:p>
          <text:p text:style-name="al">K.M. Schaa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97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afvalstoffenheffing gemeente Rozendaal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49757</meta:user-defined>
    <meta:user-defined meta:name="OVERHEIDop.betreftRegeling">CVDR733443_1</meta:user-defined>
    <meta:user-defined meta:name="xs:date/OVERHEIDop.startdatum">2025-01-01</meta:user-defined>
    <meta:user-defined meta:name="OVERHEIDop.GmbID/DC.identifier">gmb-2024-549757</meta:user-defined>
    <meta:user-defined meta:name="OVERHEIDop.versieInformatie"/>
  </office:meta>
</office:document-meta>
</file>