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omgevingsvergunning, Omgevingsvergunning GU-Z2024-0026599 ingetrokken, Nabij Gelderlantlaan in Utrech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Gelderlantlaan in Utrecht</text:p>
            <text:p text:style-name="common-al">GU-Z2024-0026599</text:p>
            <text:p text:style-name="common-al">Toelichting: Omgevingsvergunning GU-Z2024-0026599 ingetrokken</text:p>
            <text:p text:style-name="common-al">Besluit: Ingetrokken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, datum, handtekening en telefoonnummer</text:p>
              </text:list-item>
              <text:list-item text:style-override="id1-3-2-1-1-12-2">
                <text:number>2.</text:number>
                <text:p text:style-name="al">de omschrijving en het kenmerk van het besluit</text:p>
              </text:list-item>
              <text:list-item text:style-override="id1-3-2-1-1-12-3">
                <text:number>3.</text:number>
                <text:p text:style-name="al">de reden van uw bezwaar</text:p>
                <text:p text:style-name="al"/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1.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2.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1.</text:number>
                    <text:p text:style-name="al">het kenmerk van deze aanvraag,</text:p>
                  </text:list-item>
                  <text:list-item text:style-override="id1-3-2-1-1-15-2-3-2">
                    <text:number>2.</text:number>
                    <text:p text:style-name="al">uw naam, adres en telefoonnummer,</text:p>
                  </text:list-item>
                  <text:list-item text:style-override="id1-3-2-1-1-15-2-3-3">
                    <text:number>3.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75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Intrekking omgevingsvergunning, Omgevingsvergunning GU-Z2024-0026599 ingetrokken, Nabij Gelderlantlaan in Utrecht,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56</meta:user-defined>
    <meta:user-defined meta:name="OVERHEIDop.GmbID/DC.identifier">gmb-2024-549756</meta:user-defined>
    <meta:user-defined meta:name="OVERHEIDop.versieInformatie"/>
  </office:meta>
</office:document-meta>
</file>