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besluit Algemene subsidieverordening Coevorden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advies van de afdeling Leefomgeving, team Economie en Leefbaarheid </text:p>
            <text:p text:style-name="al">d.d. 17 december 2024;</text:p>
            <text:p text:style-name="al"/>
            <text:p text:style-name="al">gelet op artikel 3 lid 3 van de Algemene subsidieverordening Coevor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Paragraaf 3.1 Initiatieven Gezond in Coevorden te wijzigen. Paragraaf 3.1 wordt als volgt gewijzigd: </text:p>
            <text:p text:style-name="al"/>
            <text:p text:style-name="al">
            <text:span text:style-name="nadrukvet">Paragraaf 3.1. Initiatieven Gezond in Coevorden</text:span>
          </text:p>
            <text:p text:style-name="al"/>
            <text:p text:style-name="al">
            <text:span text:style-name="nadrukvet">Artikel 3.1.1</text:span>
            <text:span text:style-name="nadrukvet">Begripsbepalingen</text:span>
          </text:p>
            <text:p text:style-name="al">In deze regeling wordt verstaan onder:</text:p>
            <text:list text:style-name="id1-3-2-2-1-8">
              <text:list-item text:style-override="id1-3-2-2-1-8-1">
                <text:number>•</text:number>
                <text:p text:style-name="al">Kwetsbare groepen: zoals benoemd in het door het college op 18 december 2018 vastgestelde Stimuleringsprogramma Gezond in Coevorden betreft dit groepen inwoners met:</text:p>
                <text:list text:style-name="id1-3-2-2-1-8-1-3">
                  <text:list-item text:style-override="id1-3-2-2-1-8-1-3-1">
                    <text:number>a.</text:number>
                    <text:p text:style-name="al">een lichamelijke of verstandelijke beperking;</text:p>
                  </text:list-item>
                  <text:list-item text:style-override="id1-3-2-2-1-8-1-3-2">
                    <text:number>b.</text:number>
                    <text:p text:style-name="al">een verhoogd risico op chronische aandoeningen, die ondersteuning nodig hebben bij gedragsveranderingen en het omgaan met gezondheidsproblemen.</text:p>
                  </text:list-item>
                </text:list>
              </text:list-item>
              <text:list-item text:style-override="id1-3-2-2-1-8-2">
                <text:number>•</text:number>
                <text:p text:style-name="al">Voorbereidingskosten: de eenmalige kosten voor secretariaat, administratie en onderzoek die in de periode voorafgaande aan de uitvoering van de subsidiabele activiteit worden gemaakt;</text:p>
              </text:list-item>
              <text:list-item text:style-override="id1-3-2-2-1-8-3">
                <text:number>•</text:number>
                <text:p text:style-name="al">College: het college van burgemeester en wethouders.</text:p>
              </text:list-item>
            </text:list>
            <text:p text:style-name="al">
            <text:span text:style-name="nadrukvet">Artikel 3.1.2</text:span>
            <text:span text:style-name="nadrukvet">Reikwijdte</text:span>
          </text:p>
            <text:list text:style-name="id1-3-2-2-1-10">
              <text:list-item text:style-override="id1-3-2-2-1-10-1">
                <text:number>1.</text:number>
                <text:p text:style-name="al">Het college kan subsidie verstrekken voor inhoudelijke activiteiten, die gericht zijn op het bevorderen van:</text:p>
                <text:list text:style-name="id1-3-2-2-1-10-1-3">
                  <text:list-item text:style-override="id1-3-2-2-1-10-1-3-1">
                    <text:number>a.</text:number>
                    <text:p text:style-name="al">de gezondheid of een gezonde leefstijl van groepen kwetsbare inwoners;</text:p>
                  </text:list-item>
                  <text:list-item text:style-override="id1-3-2-2-1-10-1-3-2">
                    <text:number>b.</text:number>
                    <text:p text:style-name="al">de bewustwording omtrent gezondheid of een gezonde leefstijl.</text:p>
                  </text:list-item>
                  <text:list-item text:style-override="id1-3-2-2-1-10-1-3-3">
                    <text:number>c.</text:number>
                    <text:p text:style-name="al">Hiervoor geldt ook het aanbieden van een gezonde keuze (water, fruit) tijdens een (sport)evenement en het creëren van een rookvrije omgeving;</text:p>
                  </text:list-item>
                </text:list>
              </text:list-item>
              <text:list-item text:style-override="id1-3-2-2-1-10-2">
                <text:number>2.</text:number>
                <text:p text:style-name="al">Subsidieaanvragen voor het doen van investeringen gaan altijd gepaard met een maatschappelijke activiteit passend binnen de doelstelling van deze subsidieregeling;</text:p>
              </text:list-item>
              <text:list-item text:style-override="id1-3-2-2-1-10-3">
                <text:number>3.</text:number>
                <text:p text:style-name="al">De maatschappelijke activiteit omvat minimaal 25% van de subsidiabele kosten. </text:p>
              </text:list-item>
            </text:list>
            <text:p text:style-name="al">
            <text:span text:style-name="nadrukvet">Artikel 3.1.3</text:span>
            <text:span text:style-name="nadrukvet">Aanvrager</text:span>
          </text:p>
            <text:list text:style-name="id1-3-2-2-1-12">
              <text:list-item text:style-override="id1-3-2-2-1-12-1">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www.stichtinginwonersaanzet.nl.</text:p>
              </text:list-item>
              <text:list-item text:style-override="id1-3-2-2-1-12-2">
                <text:number>1.</text:number>
                <text:p text:style-name="al">Subsidie wordt verstrekt aan maximaal één organisatie of samenwerkingsverband voor alle onder 3.1.2 genoemde activiteiten.</text:p>
              </text:list-item>
            </text:list>
            <text:p text:style-name="al">
            <text:span text:style-name="nadrukvet">Artikel 3.1.4</text:span>
            <text:span text:style-name="nadrukvet">Aanvraag</text:span>
          </text:p>
            <text:list text:style-name="id1-3-2-2-1-14">
              <text:list-item text:style-override="id1-3-2-2-1-14-1">
                <text:number>1.</text:number>
                <text:p text:style-name="al">De aanvrager dient een subsidieaanvraag door middel van een door het college vastgesteld aanvraagformulier. </text:p>
              </text:list-item>
              <text:list-item text:style-override="id1-3-2-2-1-14-2">
                <text:number>2.</text:number>
                <text:p text:style-name="al">De aanvraag gaat vergezeld van de in het aanvraagformulier genoemde bescheiden.</text:p>
              </text:list-item>
            </text:list>
            <text:p text:style-name="al">
            <text:span text:style-name="nadrukvet">Artikel 3.1.5</text:span>
            <text:span text:style-name="nadrukvet">Weigeringsgronden</text:span>
          </text:p>
            <text:p text:style-name="al">Het college kan een subsidie weigeren, indien:</text:p>
            <text:list text:style-name="id1-3-2-2-1-17">
              <text:list-item text:style-override="id1-3-2-2-1-17-1">
                <text:number>a.</text:number>
                <text:p text:style-name="al">de activiteit een politiek, religieus of commercieel karakter danwel heeft;</text:p>
              </text:list-item>
              <text:list-item text:style-override="id1-3-2-2-1-17-2">
                <text:number>b.</text:number>
                <text:p text:style-name="al">de aanvraag betrekking heeft op een niet openbaar toegankelijke activiteit;</text:p>
              </text:list-item>
              <text:list-item text:style-override="id1-3-2-2-1-17-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1-17-4">
                <text:number>d.</text:number>
                <text:p text:style-name="al">er voor de activiteit geen aantoonbaar draagvlak is onder de doelgroep;</text:p>
              </text:list-item>
              <text:list-item text:style-override="id1-3-2-2-1-17-5">
                <text:number>e.</text:number>
                <text:p text:style-name="al">de activiteit een winstgerichte doelstelling heeft.</text:p>
              </text:list-item>
            </text:list>
            <text:p text:style-name="al">
            <text:span text:style-name="nadrukvet">Artikel 3.1.6</text:span>
            <text:span text:style-name="nadrukvet">Verdeelsystematiek</text:span>
          </text:p>
            <text:list text:style-name="id1-3-2-2-1-19">
              <text:list-item text:style-override="id1-3-2-2-1-19-1">
                <text:number>1.</text:number>
                <text:p text:style-name="al">Indien het college een subsidieplafond, zoals bedoeld in artikel 3, lid 4 van de Algemene subsidieverordening Coevorden heeft vastgesteld, gelden de volgende verdeelregels:</text:p>
                <text:list text:style-name="id1-3-2-2-1-19-1-3">
                  <text:list-item text:style-override="id1-3-2-2-1-19-1-3-1">
                    <text:number>a.</text:number>
                    <text:p text:style-name="al">het subsidieplafond voor Initiatieven Gezond in Coevorden 2024 is vastgesteld op € 107.600;</text:p>
                  </text:list-item>
                  <text:list-item text:style-override="id1-3-2-2-1-19-1-3-2">
                    <text:number>b.</text:number>
                    <text:p text:style-name="al">het college verstrekt de subsidie op basis van volgorde ontvangst van een ontvankelijke subsidieaanvraag tot maximaal het subsidieplafond is bereikt;</text:p>
                  </text:list-item>
                  <text:list-item text:style-override="id1-3-2-2-1-19-1-3-3">
                    <text:number>c.</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pan text:style-name="nadrukvet">Artikel 3.1.7</text:span>
            <text:span text:style-name="nadrukvet">Subsidiabele kosten</text:span>
          </text:p>
            <text:p text:style-name="al">Voor zover noodzakelijk en adequaat in relatie tot het doel van de subsidie, komen de volgende kosten voor subsidie in aanmerking:</text:p>
            <text:list text:style-name="id1-3-2-2-1-22">
              <text:list-item text:style-override="id1-3-2-2-1-22-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1-22-2">
                <text:number>b.</text:number>
                <text:p text:style-name="al">de naar het oordeel van het college noodzakelijke voorbereidingskosten van de activiteit, voor zover deze kosten niet worden gesubsidieerd vanuit een andere subsidieregeling;</text:p>
              </text:list-item>
              <text:list-item text:style-override="id1-3-2-2-1-22-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1-22-4">
                <text:number>d.</text:number>
                <text:p text:style-name="al">de kosten van publiciteit voor de activiteit;</text:p>
              </text:list-item>
              <text:list-item text:style-override="id1-3-2-2-1-22-5">
                <text:number>e.</text:number>
                <text:p text:style-name="al">bijzondere huisvestingskosten die voor de activiteit noodzakelijk zijn.</text:p>
              </text:list-item>
            </text:list>
            <text:p text:style-name="al">
            <text:span text:style-name="nadrukvet">Artikel 3.1.8</text:span>
            <text:span text:style-name="nadrukvet">Niet-subsidiabele kosten</text:span>
          </text:p>
            <text:p text:style-name="al">De kosten van de uitvoering van de activiteiten die redelijkerwijs voortvloeien uit de normale bedrijfsvoering van de aanvrager komen niet voor subsidie in aanmerking.</text:p>
            <text:p text:style-name="al"/>
            <text:p text:style-name="al">
            <text:span text:style-name="nadrukvet">Artikel 3.1.9</text:span>
            <text:span text:style-name="nadrukvet">Subsidiehoogte</text:span>
          </text:p>
            <text:list text:style-name="id1-3-2-2-1-27">
              <text:list-item text:style-override="id1-3-2-2-1-27-1">
                <text:number>1.</text:number>
                <text:p text:style-name="al">De subsidie bedraagt 90% van de subsidiabele kosten:</text:p>
                <text:list text:style-name="id1-3-2-2-1-27-1-3">
                  <text:list-item text:style-override="id1-3-2-2-1-27-1-3-1">
                    <text:number>a.</text:number>
                    <text:p text:style-name="al">tot een maximum van € 2.500;</text:p>
                  </text:list-item>
                  <text:list-item text:style-override="id1-3-2-2-1-27-1-3-2">
                    <text:number>b.</text:number>
                    <text:p text:style-name="al">tot een maximum van € 5.000 voor activiteiten die in samenwerking met andere organisaties worden uitgevoerd.</text:p>
                  </text:list-item>
                </text:list>
              </text:list-item>
            </text:list>
            <text:p text:style-name="al">
            <text:span text:style-name="nadrukvet">Artikel 3.1.10</text:span>
            <text:span text:style-name="nadrukvet">Verplichting</text:span>
          </text:p>
            <text:p text:style-name="al">Aan de subsidieontvanger wordt in ieder geval de verplichting opgelegd dat de activiteit binnen een jaar na de beschikking tot subsidieverlening wordt uitgevoerd.</text:p>
            <text:p text:style-name="al"/>
            <text:p text:style-name="al">
            <text:span text:style-name="nadrukvet">Artikel 3.1.11 Horizonbepaling</text:span>
          </text:p>
            <text:p text:style-name="al">Deze paragraaf vervalt op 1 januari 2026, met dien verstande dat deze regeling van toepassing blijft op subsidies die op grond van deze regeling zijn verstrekt.</text:p>
          </text:section>
          <text:section text:name="artikel_id1-3-2-2-2" text:style-name="artikel">
            <text:p text:style-name="artikel_kop_titel"><text:span text:style-name="artikel_kop_label">Artikel</text:span> <text:span text:style-name="artikel_kop_nr">II</text:span> </text:p>
            <text:p text:style-name="al">Dit besluit in werking met ingang van de dag na bekendmaking.</text:p>
          </text:section>
        </text:section>
        <text:section text:name="regeling-sluiting_id1-3-2-3" text:style-name="regeling-sluiting">
          <text:section text:name="ondertekening_id1-3-2-3-1">
            <text:p><text:span text:style-name="functie">Aldus vastgesteld in de vergadering van het college van de gemeente Coevorden op 17 december 2024.</text:span></text:p>
          </text:section>
          <text:section text:name="ondertekening_id1-3-2-3-2">
            <text:p><text:span text:style-name="functie"/></text:p>
            <text:p><text:span text:style-name="functie">de secretaris </text:span></text:p>
            <text:p><text:span text:style-name="functie">K. Brinks</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7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Coevorden]|[https://lokaleregelgeving.overheid.nl/CVDR648156/1</meta:user-defined>
    <meta:user-defined meta:name="OVERHEIDop.referentienummer">64741-2024</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Uitvoeringsbesluit Algemene subsidieverordening Coevorden</meta:user-defined>
    <meta:user-defined meta:name="DCTERMS.W3CDTF/DCTERMS.available">2024-12-31</meta:user-defined>
    <meta:user-defined meta:name="DCTERMS.W3CDTF/OVERHEIDop.jaargang">2024</meta:user-defined>
    <meta:user-defined meta:name="OVERHEIDop.publicationIssue">549754</meta:user-defined>
    <meta:user-defined meta:name="OVERHEIDop.betreftRegeling">CVDR694205_5</meta:user-defined>
    <meta:user-defined meta:name="xs:date/OVERHEIDop.startdatum">2025-01-01</meta:user-defined>
    <meta:user-defined meta:name="OVERHEIDop.GmbID/DC.identifier">gmb-2024-549754</meta:user-defined>
    <meta:user-defined meta:name="OVERHEIDop.versieInformatie"/>
  </office:meta>
</office:document-meta>
</file>