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woning op het perceel Hugo de Grootlaan 14, 3818 T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op het perceel Hugo de Grootlaan 14, 3818 TB Amersfoort</text:span>
          </text:p>
            <text:p text:style-name="common-al">De Gemeente Amersfoort heeft op 19-12-2024 een aanvraag voor een omgevingsvergunning ontvangen voor het uitbreiden van de woning op het perceel Hugo de Grootlaan 14, 3818 TB Amersfoort, met kenmerk CLZ-0002000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9751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75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75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009</meta:user-defined>
    <dc:language>nl</dc:language>
    <meta:user-defined meta:name="OVERHEIDop.locatietype/OVERHEIDop.gebiedsmarkering">Punt</meta:user-defined>
    <meta:user-defined meta:name="DC.title">Ontvangen aanvraag omgevingsvergunning voor het uitbreiden van de woning op het perceel Hugo de Grootlaan 14, 3818 TB Amersfoort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751</meta:user-defined>
    <meta:user-defined meta:name="OVERHEIDop.GmbID/DC.identifier">gmb-2024-549751</meta:user-defined>
    <meta:user-defined meta:name="OVERHEIDop.versieInformatie"/>
  </office:meta>
</office:document-meta>
</file>