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emeente Bergen (L)</text:p>
      <text:section text:name="regeling_id1-3-2" text:style-name="regeling">
        <text:section text:name="aanhef_id1-3-2-1" text:style-name="aanhef">
          <text:section text:name="preambule_id1-3-2-1-1" text:style-name="preambule">
            <text:p text:style-name="al">Deze beleidsregel legt uit hoe de gemeente Bergen (L) de beoordeling van levensgedrag uitvoert.</text:p>
            <text:p text:style-name="al"/>
            <text:p text:style-name="al">
            <text:span text:style-name="nadrukvet">De burgemeester;</text:span>
          </text:p>
            <text:p text:style-name="al">overwegende dat exploitanten, leidinggevende en beheerders van aangewezen openbare inrichtingen waaronder horecabedrijven, coffeeshops, seksinrichtingen en speelautomatenhallen, alsook organisatoren van vechtsportevenementen, moeten voldoen aan de norm van het ‘niet in enig opzicht van slecht levensgedrag zijn; zoals bedoeld bij of krachtens het bepaalde in de Algemene plaatselijke verordening gemeente Bergen (L) (hierna Apv), de Alcoholwet, en de Wet op de Kansspelen;</text:p>
            <text:p text:style-name="al"/>
            <text:p text:style-name="al">gelet op het bepaalde in artikel 4:81 tot en met 4:84 van de Algemene wet bestuursrecht;</text:p>
            <text:p text:style-name="al"/>
            <text:p text:style-name="al">gelet op het bepaalde in artikel 2:25, artikel 2:28, artikel 2:81 en 2:82, 3:7 van de Algemene Plaatselijke Verordening gemeente Bergen (L);</text:p>
            <text:p text:style-name="al"/>
            <text:p text:style-name="al">gelet op het bepaalde in artikel 8, eerste lid, onder b en artikel 35, eerste lid, onder b van de Alcoholwet;</text:p>
            <text:p text:style-name="al"/>
            <text:p text:style-name="al">gelet op het bepaalde in artikel 30d, vierde lid onder a van de Wet op de kansspelen juncto artikel 4 van het Kansspelenbesluit 2000;</text:p>
            <text:p text:style-name="al"/>
            <text:p text:style-name="al">overwegende dat het wenselijk is transparant te zijn in de wijze van beoordeling van het levensgedrag van aanvragers van een exploitatievergunning en van een Alcoholwetvergunning of ontheffing, en van personen, vermeld op genoemde vergunningen, gelet op de jurisprudentie;</text:p>
            <text:p text:style-name="al"/>
            <text:p text:style-name="al">overwegende dat het voor een voorzienbare en eenduidige toepassing van de beoordeling van de norm van belang is beleidsregels vast te stellen;</text:p>
            <text:p text:style-name="al"/>
            <text:p text:style-name="al">
            <text:span text:style-name="nadrukvet">Besluit:</text:span>
          </text:p>
            <text:p text:style-name="al">vast te stellen de navolgende ‘Beleidsregel beoordeling levensgedrag gemeente Bergen (L)’:</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beleidsregel beschrijft de invulling die de burgemeester geeft aan de norm ‘levensgedrag’ zoals opgenomen in de Alcoholwet, de Wet op de kansspelen en de Algemene Plaatselijke Verordening gemeente Bergen (L).</text:p>
              <text:p text:style-name="al">Exploitanten, leidinggevenden van alcohol schenkende horecabedrijven en slijterijen mogen op grond van de Alcoholwet ‘niet in enig opzicht van slecht levensgedrag zijn’. Dat geldt ook volgens de Wet op de kansspelen en op grond van de Algemene Plaatselijke Verordening voor de exploitanten en leidinggevenden van (alcoholvrije) openbare inrichtingen, bedrijfsleiders en beheerders van speelgelegenheden en beheerders van bedrijven (hierna: ‘openbare inrichting’).</text:p>
              <text:p text:style-name="al">Volgens de Afdeling is de wijze waarop invulling wordt gegeven aan het begrip ‘levensgedrag’ niet in strijd met (artikel 10) van de Dienstenrichtlijn. Ondanks dat de Algemene Plaatselijke Verordening-bepalingen betreffende levensgedrag de toets aan de Dienstenrichtlijn kunnen doorstaan, beoogt deze beleidsregel meer duidelijkheid te geven over de norm slecht levensgedrag uit de Alcoholwet, de Wet op de kansspelen en de Algemene Plaatselijke Verordening.</text:p>
              <text:p text:style-name="al"/>
              <text:p text:style-name="al">De burgemeester beschikt op grond van jurisprudentie over beoordelingsruimte bij de invulling van het ‘slecht levensgedrag-criterium’, mits voldaan wordt aan een aantal randvoorwaarden die de Afdeling bestuursrechtspraak van de Raad van State in de uitspraak van 25 mei 2022, ECLI:NL:RVS:2022:1493, onder elkaar heeft gezet. Deze zijn:</text:p>
              <text:list text:style-name="id1-3-2-2-1-2-7">
                <text:list-item text:style-override="id1-3-2-2-1-2-7-1">
                  <text:number>•</text:number>
                  <text:p text:style-name="al">alleen feiten en omstandigheden mogen worden betrokken die relevant zijn voor de exploitatie van een openbare inrichting;</text:p>
                </text:list-item>
                <text:list-item text:style-override="id1-3-2-2-1-2-7-2">
                  <text:number>•</text:number>
                  <text:p text:style-name="al">voor de betrokkene vooraf kenbaar moet zijn dat hij, gezien de relevante feiten en omstandigheden die bij het levensgedrag worden betrokken, niet aan die voorwaarde voldoet. Het moet gaan om gedragingen waarvan het voor eenieder evident is dat daarmee niet aan de voorwaarde omtrent het levensgedrag is voldaan;</text:p>
                </text:list-item>
                <text:list-item text:style-override="id1-3-2-2-1-2-7-3">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text:p>
                </text:list-item>
              </text:list>
              <text:p text:style-name="al">Bij het beoordelen van het levensgedrag wordt gekeken naar uiteenlopende feiten en omstandigheden die iets zeggen over het gedrag (en in/de relatie tot de bedrijfsvoering) van de betrokkene. Er moet voldoende vertrouwen kunnen worden gesteld in exploitanten, leidinggevenden, bedrijfsleiders en beheerders. Bij de beoordeling wordt vooral gekeken naar strafbare feiten, maar bijvoorbeeld ook liegen over feiten die relevant zijn.</text:p>
              <text:p text:style-name="al">De beoordelingen die worden gemaakt in het kader van het criterium levensgedrag vinden plaats aan de hand van diverse informatiebronnen. Hieronder volgt een niet-limitatieve opsomming van de informatiebronnen:</text:p>
              <text:list text:style-name="id1-3-2-2-1-2-10">
                <text:list-item text:style-override="id1-3-2-2-1-2-10-1">
                  <text:number>•</text:number>
                  <text:p text:style-name="al">informatie van de politie;</text:p>
                </text:list-item>
                <text:list-item text:style-override="id1-3-2-2-1-2-10-2">
                  <text:number>•</text:number>
                  <text:p text:style-name="al">informatie van het Regionaal Informatie en Expertise Centrum Limburg;</text:p>
                </text:list-item>
                <text:list-item text:style-override="id1-3-2-2-1-2-10-3">
                  <text:number>•</text:number>
                  <text:p text:style-name="al">het Justitieel Documentatie Systeem;</text:p>
                </text:list-item>
                <text:list-item text:style-override="id1-3-2-2-1-2-10-4">
                  <text:number>•</text:number>
                  <text:p text:style-name="al">handhavingsgegevens en overige gegevens waarover de gemeente beschikt;</text:p>
                </text:list-item>
                <text:list-item text:style-override="id1-3-2-2-1-2-10-5">
                  <text:number>•</text:number>
                  <text:p text:style-name="al">informatie uit het Centraal Insolventieregister;</text:p>
                </text:list-item>
                <text:list-item text:style-override="id1-3-2-2-1-2-10-6">
                  <text:number>•</text:number>
                  <text:p text:style-name="al">informatie uit het Centraal Curatele- en bewindregister;</text:p>
                </text:list-item>
                <text:list-item text:style-override="id1-3-2-2-1-2-10-7">
                  <text:number>•</text:number>
                  <text:p text:style-name="al">informatie uit openbare bronnen.</text:p>
                </text:list-item>
              </text:list>
              <text:p text:style-name="al">De beoordelingen zijn onder andere afhankelijk van het type gebouw, zaak, gebied of activiteit en de omgeving hiervan. Dit betekent dat een feitencomplex in het ene geval tot een weigering wegens slecht levensgedrag leidt, en in het andere geval niet. In de verschillende vergunningstelsels kunnen accenten verschillen.</text:p>
              <text:p text:style-name="al">Het doel van deze beleidsregel is om meer inzicht te geven in de wijze waarop de levensgedrag-toets plaatsvindt.</text:p>
            </text:section>
            <text:p text:style-name="hoofdstuk_bottom"/>
          </text:section>
          <text:section text:name="hoofdstuk_id1-3-2-2-2" text:style-name="hoofdstuk">
            <text:p text:style-name="hoofdstuk_kop"><text:span text:style-name="nr">2.</text:span> Beoordeling</text:p>
            <text:section text:name="artikel_id1-3-2-2-2-2" text:style-name="artikel">
              <text:p text:style-name="artikel_kop_titel"><text:span text:style-name="artikel_kop_label"/> </text:p>
              <text:p text:style-name="al">Bij de beoordeling van het levensgedrag worden in de eerste plaats die gedragingen meegewogen die relevant zijn voor de aangevraagde of verleende vergunning of ontheffing. Voor een vergunning voor een openbare inrichting betekent dit dat de publieke locatie geëxploiteerd moet kunnen worden op een wijze die geen gevaar oplevert voor de veiligheid, openbare orde of het woon- en leefklimaat.</text:p>
              <text:p text:style-name="al">Voor een Alcoholwetvergunning of ontheffing komt daar tevens bij dat er geen gevaar en/of gezondheidsrisico’s moeten ontstaan door de alcoholverstrekking.</text:p>
              <text:p text:style-name="al">Voor het levensgedrag van een leidinggevende, exploitant, bedrijfsleider of beheerder in verband met een Alcoholwetvergunning of ontheffing en een exploitatievergunning, zijn in ieder geval de volgende categorieën gedragingen relevant:</text:p>
              <text:list text:style-name="id1-3-2-2-2-2-5">
                <text:list-item text:style-override="id1-3-2-2-2-2-5-1">
                  <text:number>•</text:number>
                  <text:p text:style-name="al">geweldstoepassing;</text:p>
                </text:list-item>
                <text:list-item text:style-override="id1-3-2-2-2-2-5-2">
                  <text:number>•</text:number>
                  <text:p text:style-name="al">drugsfeiten (zowel gerelateerd aan de Opiumwet als gerelateerd aan regels omtrent onrechtmatig gebruik van of handel in geneesmiddelen of genotmiddelen);</text:p>
                </text:list-item>
                <text:list-item text:style-override="id1-3-2-2-2-2-5-3">
                  <text:number>•</text:number>
                  <text:p text:style-name="al">wapenbezit/gebruik;</text:p>
                </text:list-item>
                <text:list-item text:style-override="id1-3-2-2-2-2-5-4">
                  <text:number>•</text:number>
                  <text:p text:style-name="al">overtredingen van de Alcoholwet of de bepalingen openbare inrichtingen van de Algemene Plaatselijke Verordening;</text:p>
                </text:list-item>
                <text:list-item text:style-override="id1-3-2-2-2-2-5-5">
                  <text:number>•</text:number>
                  <text:p text:style-name="al">overtredingen van helingverboden;</text:p>
                </text:list-item>
                <text:list-item text:style-override="id1-3-2-2-2-2-5-6">
                  <text:number>•</text:number>
                  <text:p text:style-name="al">overtredingen van de Wet op de Kansspelen danwel het Speelautomatenbesluit 2000;</text:p>
                </text:list-item>
                <text:list-item text:style-override="id1-3-2-2-2-2-5-7">
                  <text:number>•</text:number>
                  <text:p text:style-name="al">valsheid in geschrift, zowel kennelijk gepleegd in de uitoefening van een openbare inrichting dan wel ter verkrijging van een vergunning;</text:p>
                </text:list-item>
                <text:list-item text:style-override="id1-3-2-2-2-2-5-8">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2-5-9">
                  <text:number>•</text:number>
                  <text:p text:style-name="al">discriminatie;</text:p>
                </text:list-item>
                <text:list-item text:style-override="id1-3-2-2-2-2-5-10">
                  <text:number>•</text:number>
                  <text:p text:style-name="al">zedendelicten;</text:p>
                </text:list-item>
                <text:list-item text:style-override="id1-3-2-2-2-2-5-11">
                  <text:number>•</text:number>
                  <text:p text:style-name="al">mensenhandel, witwaspraktijken, sociale zekerheidsfraude, arbeidsuitbuiting en fraude met arbeid gerelateerde subsidies, indien en voor zover deze gedragingen kennelijk gepleegd zijn in de uitoefening van een openbare inrichting;</text:p>
                </text:list-item>
                <text:list-item text:style-override="id1-3-2-2-2-2-5-12">
                  <text:number>•</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2-2-5-13">
                  <text:number>•</text:number>
                  <text:p text:style-name="al">ordeverstoringen, waarbij de te beoordelen persoon betrokken was.</text:p>
                </text:list-item>
              </text:list>
              <text:p text:style-name="al">Voor al deze categorieën van gedragingen geldt dat ze relevant zijn voor de exploitatie van een openbare inrichting omdat ze de veiligheid van bezoekers en omwonenden, de openbare orde in en buiten de openbare inrichting en het woon- en leefklimaat in de omgeving van de openbare inrichting kunnen raken. Van personen die betrokken zijn geweest bij deze gedragingen moet worden gevreesd dat ze niet op verantwoorde wijze leiding kunnen geven aan of een openbare inrichting kunnen beheren.</text:p>
              <text:p text:style-name="al"/>
              <text:p text:style-name="al">Voor een Alcoholwetvergunning of ontheffing zijn daarnaast de volgende gedragingen relevant bij de beoordeling van het levensgedrag van leidinggevenden:</text:p>
              <text:list text:style-name="id1-3-2-2-2-2-9">
                <text:list-item text:style-override="id1-3-2-2-2-2-9-1">
                  <text:number>•</text:number>
                  <text:p text:style-name="al">rijden onder invloed of andere verboden alcohol gerelateerde gedragingen;</text:p>
                </text:list-item>
                <text:list-item text:style-override="id1-3-2-2-2-2-9-2">
                  <text:number>•</text:number>
                  <text:p text:style-name="al">alle gedragingen, voor zover hierboven nog niet genoemd, die vermeld worden in artikel 3.4, eerste lid, van het Alcoholbesluit.</text:p>
                </text:list-item>
              </text:list>
              <text:p text:style-name="al">Deze gedragingen zijn ook relevant indien er geen sprake is van een veroordeling of wanneer niet wordt voldaan aan het gestelde in artikel 3.4, tweede en derde lid, van het Alcoholbesluit. Deze gedragingen zijn voor een Alcoholwetvergunning of ontheff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openbare inrichting. Van een leidinggevende van een openbare inrichting wordt immers verwacht dat hij of zij anderen aanspreekt op hun verantwoordelijkheden en de risico’s van alcoholmisbruik.</text:p>
              <text:p text:style-name="al"/>
              <text:p text:style-name="al">De gedragingen, genoemd in het Alcoholbesluit, zijn relevant aangezien de wetgever zelf aan deze bepalingen in het Alcoholbesluit belang heeft gehecht voor het levensgedrag van personen die op een Alcoholwetvergunning of ontheffing vermeld willen worden. Voor zowel de Alcoholwetvergunning, de ontheff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Voorbeeld: als een persoon in het verkeer een stopteken heeft genegeerd, dan is dat in principe niet een voor de exploitatie relevant feit, maar als dezelfde persoon meermaals bevelen of aanwijzingen van politie of Boa’s tijdens de 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p>
            </text:section>
            <text:p text:style-name="hoofdstuk_bottom"/>
          </text:section>
          <text:section text:name="hoofdstuk_id1-3-2-2-3" text:style-name="hoofdstuk">
            <text:p text:style-name="hoofdstuk_kop"><text:span text:style-name="nr">3.</text:span> Aannemelijkheid gedragingen die worden meegewogen</text:p>
            <text:section text:name="artikel_id1-3-2-2-3-2" text:style-name="artikel">
              <text:p text:style-name="artikel_kop_titel"><text:span text:style-name="artikel_kop_label"/> </text:p>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text:p>
            </text:section>
            <text:p text:style-name="hoofdstuk_bottom"/>
          </text:section>
          <text:section text:name="hoofdstuk_id1-3-2-2-4" text:style-name="hoofdstuk">
            <text:p text:style-name="hoofdstuk_kop"><text:span text:style-name="nr">4.</text:span> Tijdsverloop gedragingen die worden meegewogen</text:p>
            <text:section text:name="artikel_id1-3-2-2-4-2" text:style-name="artikel">
              <text:p text:style-name="artikel_kop_titel"><text:span text:style-name="artikel_kop_label"/> </text:p>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of ontheff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onder 2,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zoals aangegeven onder 2. ook andere gedragingen dan de daar benoemde categorieën duiding geven en een patroon ondersteune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section>
            <text:p text:style-name="hoofdstuk_bottom"/>
          </text:section>
          <text:section text:name="hoofdstuk_id1-3-2-2-5" text:style-name="hoofdstuk">
            <text:p text:style-name="hoofdstuk_kop"><text:span text:style-name="nr">5.</text:span> Weging gedragingen</text:p>
            <text:section text:name="artikel_id1-3-2-2-5-2" text:style-name="artikel">
              <text:p text:style-name="artikel_kop_titel"><text:span text:style-name="artikel_kop_label"/> </text:p>
              <text:p text:style-name="al">In het algemeen zal één gedraging, zoals bedoeld in 2.1, niet leiden tot het oordeel ‘slecht levensgedrag’ tenzij dit feit niet gering is. Of er sprake is van slecht levensgedrag dat moet leiden tot weigering of intrekking van de vergunning of ontheff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p>
            </text:section>
            <text:p text:style-name="hoofdstuk_bottom"/>
          </text:section>
          <text:section text:name="hoofdstuk_id1-3-2-2-6" text:style-name="hoofdstuk">
            <text:p text:style-name="hoofdstuk_kop"><text:span text:style-name="nr">6.</text:span> Inwerkingtreding </text:p>
            <text:section text:name="artikel_id1-3-2-2-6-2" text:style-name="artikel">
              <text:p text:style-name="artikel_kop_titel"><text:span text:style-name="artikel_kop_label"/> </text:p>
              <text:p text:style-name="al">Deze regeling treedt in werking op de dag na bekendmaking. </text:p>
            </text:section>
            <text:p text:style-name="hoofdstuk_bottom"/>
          </text:section>
          <text:section text:name="hoofdstuk_id1-3-2-2-7" text:style-name="hoofdstuk">
            <text:p text:style-name="hoofdstuk_kop"><text:span text:style-name="nr">7.</text:span> citeertitel</text:p>
            <text:section text:name="artikel_id1-3-2-2-7-2" text:style-name="artikel">
              <text:p text:style-name="artikel_kop_titel"><text:span text:style-name="artikel_kop_label"/> </text:p>
              <text:p text:style-name="al">Deze beleidsregel worden aangehaald als: Beleidsregel beoordeling levensgedrag gemeente Bergen (L).</text:p>
            </text:section>
            <text:p text:style-name="hoofdstuk_bottom"/>
          </text:section>
        </text:section>
        <text:section text:name="regeling-sluiting_id1-3-2-3" text:style-name="regeling-sluiting">
          <text:section text:name="ondertekening_id1-3-2-3-1">
            <text:p><text:span text:style-name="functie">Aldus besloten op 18 december 2024</text:span></text:p>
          </text:section>
          <text:section text:name="ondertekening_id1-3-2-3-2">
            <text:p><text:span text:style-name="functie"/></text:p>
            <text:p><text:span text:style-name="functie">Burgemeester van Bergen (L)</text:span></text:p>
            <text:p><text:span text:style-name="functie">De heer 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97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rtikel 4:82 van de Algemene wet bestuursrecht]|[1.0:c:BWBR0005537&amp;artikel=4%3A82&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source">artikel 8, eerste lid, van de Alcoholwet]|[1.0:c:BWBR0002458&amp;artikel=8&amp;lid=1&amp;g=2024-04-01</meta:user-defined>
    <meta:user-defined meta:name="DC.source">artikel 35, eerste lid, van de Alcoholwet]|[1.0:c:BWBR0002458&amp;artikel=35&amp;lid=1&amp;g=2024-04-01</meta:user-defined>
    <meta:user-defined meta:name="DC.source">artikel 30d, vierde lid, van de Wet op de kansspelen]|[1.0:c:BWBR0002469&amp;artikel=30d&amp;lid=4&amp;g=2022-10-01</meta:user-defined>
    <meta:user-defined meta:name="DC.source">artikel 4 van het Kansspelenbesluit]|[1.0:c:BWBR0009067&amp;artikel=4&amp;g=2021-04-01</meta:user-defined>
    <meta:user-defined meta:name="DC.source">Algemene Plaatselijke Verordening gemeente Bergen (L) 2021]|[https://lokaleregelgeving.overheid.nl/CVDR656845/7</meta:user-defined>
    <meta:user-defined meta:name="DCTERMS.alternative">Beleidsregel beoordeling levensgedrag gemeente Bergen (L)</meta:user-defined>
    <dc:language>nl</dc:language>
    <meta:user-defined meta:name="OVERHEIDop.locatietype/OVERHEIDop.gebiedsmarkering">Gemeente</meta:user-defined>
    <meta:user-defined meta:name="DC.title">Beleidsregel beoordeling levensgedrag gemeente Bergen (L)</meta:user-defined>
    <meta:user-defined meta:name="DCTERMS.W3CDTF/DCTERMS.available">2024-12-31</meta:user-defined>
    <meta:user-defined meta:name="DCTERMS.W3CDTF/OVERHEIDop.jaargang">2024</meta:user-defined>
    <meta:user-defined meta:name="OVERHEIDop.publicationIssue">549749</meta:user-defined>
    <meta:user-defined meta:name="OVERHEIDop.betreftRegeling">CVDR733441_1</meta:user-defined>
    <meta:user-defined meta:name="xs:date/OVERHEIDop.startdatum">2025-01-01</meta:user-defined>
    <meta:user-defined meta:name="OVERHEIDop.GmbID/DC.identifier">gmb-2024-549749</meta:user-defined>
    <meta:user-defined meta:name="OVERHEIDop.versieInformatie"/>
  </office:meta>
</office:document-meta>
</file>