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Oosterparkstraat 184-4 109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</text:p>
            <text:p text:style-name="common-al">Besluit: verleend</text:p>
            <text:p text:style-name="common-al">Besluit verzonden op: 24-12-2024</text:p>
            <text:p text:style-name="common-al">Zaakadres: Tweede Oosterparkstraat 184-4 1092BT Amsterdam</text:p>
            <text:p text:style-name="common-al">Zaaknummer: Z2024-022423</text:p>
            <text:p text:style-name="common-al">DSO-nummer: 20240804000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24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74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23</meta:user-defined>
    <meta:user-defined meta:name="DCTERMS.abstract">het plaats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Oosterparkstraat 184-4 1092BT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47</meta:user-defined>
    <meta:user-defined meta:name="OVERHEIDop.GmbID/DC.identifier">gmb-2024-549747</meta:user-defined>
    <meta:user-defined meta:name="OVERHEIDop.versieInformatie"/>
  </office:meta>
</office:document-meta>
</file>