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 Beulekampersteeg 16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74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0718</meta:user-defined>
    <meta:user-defined meta:name="DCTERMS.abstract">Ontheffing vreugdevuren Beulekampersteeg 16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41</meta:user-defined>
    <meta:user-defined meta:name="OVERHEIDop.GmbID/DC.identifier">gmb-2024-549741</meta:user-defined>
    <meta:user-defined meta:name="OVERHEIDop.versieInformatie"/>
  </office:meta>
</office:document-meta>
</file>