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in afwijking van de verleende vergunning geplaatste tijdelijke lokalen en kantoorruimte op de locatie Eulerlaan 51 te Dordrecht zaaknummer Z-24-4553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de in afwijking van de verleende vergunning geplaatste tijdelijke lokalen en kantoorruimte op de locatie Eulerlaan 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7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in afwijking van de verleende vergunning geplaatste tijdelijke lokalen en kantoorruimte op de locatie Eulerlaan 51 te Dordrecht zaaknummer Z-24-455358</meta:user-defined>
    <meta:user-defined meta:name="DCTERMS.W3CDTF/DCTERMS.available">2024-12-31</meta:user-defined>
    <meta:user-defined meta:name="DCTERMS.W3CDTF/OVERHEIDop.jaargang">2024</meta:user-defined>
    <meta:user-defined meta:name="OVERHEIDop.publicationIssue">549729</meta:user-defined>
    <meta:user-defined meta:name="OVERHEIDop.GmbID/DC.identifier">gmb-2024-549729</meta:user-defined>
    <meta:user-defined meta:name="OVERHEIDop.versieInformatie"/>
  </office:meta>
</office:document-meta>
</file>