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9671065i52dffb7b-827c-45cd-9d69-b20fec013b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Marco Polostraat 80 opheffen gehandicaptenparkeerplaats kenteken G-364-K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co Polostraat 80 met kenteken G-364-K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co Polostraat 80 (parkeervaknummer 118852486731) met kenteken G-364-KR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1.4mm" svg:height="102.10000000000001mm"><draw:image xlink:href="Pictures/Afbeelding1589671065i52dffb7b-827c-45cd-9d69-b20fec013b52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o Polostraat 80 opheffen gehandicaptenparkeerplaats kenteken G-364-KR - Marco Polostraat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o Polostraat 80 opheffen gehandicaptenparkeerplaats kenteken G-364-K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Marco Polostraat 80 opheffen gehandicaptenparkeerplaats kenteken G-364-K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21</meta:user-defined>
    <meta:user-defined meta:name="OVERHEIDop.GmbID/DC.identifier">gmb-2024-549721</meta:user-defined>
    <meta:user-defined meta:name="OVERHEIDop.versieInformatie"/>
  </office:meta>
</office:document-meta>
</file>