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90398534id37bf6d3-cea3-4dd6-b484-84d4f0c66d9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af Bouberstraat 20 opheffen gehandicaptenparkeerplaats kenteken GTG-25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af Bouberstraat 20 met kenteken GTG-25-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af Bouberstraat 20 (parkeervaknummer 116427485636) met kenteken GTG-25-T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3.3mm" svg:height="113.2mm"><draw:image xlink:href="Pictures/Afbeelding1190398534id37bf6d3-cea3-4dd6-b484-84d4f0c66d9b.png" xlink:type="simple"/></draw:frame></text:p>
            </text:section></draw:text-box></draw:frame>
          </text:p>
            <text:p text:style-name="common-al">Amsterdam, 27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71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af Bouberstraat 20 opheffen gehandicaptenparkeerplaats kenteken GTG-25-T - Aaf Bouberstraat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f Bouberstraat 20 opheffen gehandicaptenparkeerplaats kenteken GTG-25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af Bouberstraat 20 opheffen gehandicaptenparkeerplaats kenteken GTG-25-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19</meta:user-defined>
    <meta:user-defined meta:name="OVERHEIDop.GmbID/DC.identifier">gmb-2024-549719</meta:user-defined>
    <meta:user-defined meta:name="OVERHEIDop.versieInformatie"/>
  </office:meta>
</office:document-meta>
</file>