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ontgraven van verontreinigde bodem ten behoeve van plantenvanbomen, Neude in Utrecht, GU-Z2024-00348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eude in Utrecht</text:p>
            <text:p text:style-name="common-al">GU-Z2024-0034865</text:p>
            <text:p text:style-name="common-al">Toelichting: ontgraven van verontreinigde bodem ten behoeve van plantenvanbom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1 januar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49715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715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715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34865</meta:user-defined>
    <meta:user-defined meta:name="DCTERMS.abstract">Toelichting: ontgraven van verontreinigde bodem ten behoeve van plantenvanbomen</meta:user-defined>
    <dc:language>nl</dc:language>
    <meta:user-defined meta:name="OVERHEIDop.locatietype/OVERHEIDop.gebiedsmarkering">Vlak</meta:user-defined>
    <meta:user-defined meta:name="DC.title">Verleende Omgevingsvergunning, ontgraven van verontreinigde bodem ten behoeve van plantenvanbomen, Neude in Utrecht, GU-Z2024-0034865</meta:user-defined>
    <meta:user-defined meta:name="OVERHEIDop.datumEindeReactietermijn">2025-01-31</meta:user-defined>
    <meta:user-defined meta:name="OVERHEIDop.terinzageleggingBG">https://jeleefomgeving.nl/inzien/002220647/d0f5cb40-bea8-11ef-a33e-0050560122a3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9715</meta:user-defined>
    <meta:user-defined meta:name="OVERHEIDop.GmbID/DC.identifier">gmb-2024-549715</meta:user-defined>
    <meta:user-defined meta:name="OVERHEIDop.versieInformatie"/>
  </office:meta>
</office:document-meta>
</file>