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text:list-style style:name="id1-3-2-2-7-11-3">
      <text:list-level-style-bullet style:num-suffix=""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6">
      <text:list-level-style-bullet text:bullet-char="•" text:level="1">
        <style:list-level-properties text:min-label-width="10mm"/>
      </text:list-level-style-bullet>
    </text:list-style>
    <text:list-style style:name="id1-3-2-2-7-16-1">
      <text:list-level-style-bullet text:bullet-char="•" text:level="1">
        <style:list-level-properties text:min-label-width="10mm"/>
      </text:list-level-style-bullet>
    </text:list-style>
    <text:list-style style:name="id1-3-2-2-7-16-2">
      <text:list-level-style-bullet text:bullet-char="•" text:level="1">
        <style:list-level-properties text:min-label-width="10mm"/>
      </text:list-level-style-bullet>
    </text:list-style>
    <text:list-style style:name="id1-3-2-2-7-20">
      <text:list-level-style-bullet text:bullet-char="•" text:level="1">
        <style:list-level-properties text:min-label-width="10mm"/>
      </text:list-level-style-bullet>
    </text:list-style>
    <text:list-style style:name="id1-3-2-2-7-20-1">
      <text:list-level-style-bullet text:bullet-char="•" text:level="1">
        <style:list-level-properties text:min-label-width="10mm"/>
      </text:list-level-style-bullet>
    </text:list-style>
    <text:list-style style:name="id1-3-2-2-7-20-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1-3">
      <text:list-level-style-bullet text:bullet-char="•" text:level="1">
        <style:list-level-properties text:min-label-width="10mm"/>
      </text:list-level-style-bullet>
    </text:list-style>
    <text:list-style style:name="id1-3-2-2-9-4-1-3-1">
      <text:list-level-style-bullet text:bullet-char="•" text:level="1">
        <style:list-level-properties text:min-label-width="10mm"/>
      </text:list-level-style-bullet>
    </text:list-style>
    <text:list-style style:name="id1-3-2-2-9-4-1-3-2">
      <text:list-level-style-bullet text:bullet-char="•" text:level="1">
        <style:list-level-properties text:min-label-width="10mm"/>
      </text:list-level-style-bullet>
    </text:list-style>
    <text:list-style style:name="id1-3-2-2-9-4-1-3-3">
      <text:list-level-style-bullet text:bullet-char="•" text:level="1">
        <style:list-level-properties text:min-label-width="10mm"/>
      </text:list-level-style-bullet>
    </text:list-style>
    <text:list-style style:name="id1-3-2-2-9-4-1-3-4">
      <text:list-level-style-bullet text:bullet-char="•" text:level="1">
        <style:list-level-properties text:min-label-width="10mm"/>
      </text:list-level-style-bullet>
    </text:list-style>
    <text:list-style style:name="id1-3-2-2-9-4-1-3-5">
      <text:list-level-style-bullet text:bullet-char="•" text:level="1">
        <style:list-level-properties text:min-label-width="10mm"/>
      </text:list-level-style-bullet>
    </text:list-style>
    <text:list-style style:name="id1-3-2-2-9-4-1-3-6">
      <text:list-level-style-bullet text:bullet-char="•" text:level="1">
        <style:list-level-properties text:min-label-width="10mm"/>
      </text:list-level-style-bullet>
    </text:list-style>
    <text:list-style style:name="id1-3-2-2-9-4-1-3-7">
      <text:list-level-style-bullet text:bullet-char="•" text:level="1">
        <style:list-level-properties text:min-label-width="10mm"/>
      </text:list-level-style-bullet>
    </text:list-style>
    <text:list-style style:name="id1-3-2-2-9-4-1-3-8">
      <text:list-level-style-bullet text:bullet-char="•" text:level="1">
        <style:list-level-properties text:min-label-width="10mm"/>
      </text:list-level-style-bullet>
    </text:list-style>
    <text:list-style style:name="id1-3-2-2-9-4-1-3-9">
      <text:list-level-style-bullet text:bullet-char="•" text:level="1">
        <style:list-level-properties text:min-label-width="10mm"/>
      </text:list-level-style-bullet>
    </text:list-style>
    <text:list-style style:name="id1-3-2-2-9-4-1-3-10">
      <text:list-level-style-bullet text:bullet-char="•" text:level="1">
        <style:list-level-properties text:min-label-width="10mm"/>
      </text:list-level-style-bullet>
    </text:list-style>
    <text:list-style style:name="id1-3-2-2-9-4-1-3-11">
      <text:list-level-style-bullet text:bullet-char="•" text:level="1">
        <style:list-level-properties text:min-label-width="10mm"/>
      </text:list-level-style-bullet>
    </text:list-style>
    <text:list-style style:name="id1-3-2-2-9-4-1-3-12">
      <text:list-level-style-bullet text:bullet-char="•" text:level="1">
        <style:list-level-properties text:min-label-width="10mm"/>
      </text:list-level-style-bullet>
    </text:list-style>
    <text:list-style style:name="id1-3-2-2-9-4-1-3-13">
      <text:list-level-style-bullet text:bullet-char="•" text:level="1">
        <style:list-level-properties text:min-label-width="10mm"/>
      </text:list-level-style-bullet>
    </text:list-style>
    <text:list-style style:name="id1-3-2-2-9-4-1-3-14">
      <text:list-level-style-bullet text:bullet-char="•" text:level="1">
        <style:list-level-properties text:min-label-width="10mm"/>
      </text:list-level-style-bullet>
    </text:list-style>
    <text:list-style style:name="id1-3-2-2-9-4-1-3-15">
      <text:list-level-style-bullet text:bullet-char="•" text:level="1">
        <style:list-level-properties text:min-label-width="10mm"/>
      </text:list-level-style-bullet>
    </text:list-style>
    <text:list-style style:name="id1-3-2-2-9-4-1-3-16">
      <text:list-level-style-bullet text:bullet-char="•" text:level="1">
        <style:list-level-properties text:min-label-width="10mm"/>
      </text:list-level-style-bullet>
    </text:list-style>
    <text:list-style style:name="id1-3-2-2-9-4-1-3-17">
      <text:list-level-style-bullet text:bullet-char="•" text:level="1">
        <style:list-level-properties text:min-label-width="10mm"/>
      </text:list-level-style-bullet>
    </text:list-style>
    <text:list-style style:name="id1-3-2-2-9-4-1-3-18">
      <text:list-level-style-bullet text:bullet-char="•" text:level="1">
        <style:list-level-properties text:min-label-width="10mm"/>
      </text:list-level-style-bullet>
    </text:list-style>
    <text:list-style style:name="id1-3-2-2-9-4-1-3-19">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4-3">
      <text:list-level-style-bullet text:bullet-char="•" text:level="1">
        <style:list-level-properties text:min-label-width="10mm"/>
      </text:list-level-style-bullet>
    </text:list-style>
    <text:list-style style:name="id1-3-2-2-9-4-4-3-1">
      <text:list-level-style-bullet text:bullet-char="•" text:level="1">
        <style:list-level-properties text:min-label-width="10mm"/>
      </text:list-level-style-bullet>
    </text:list-style>
    <text:list-style style:name="id1-3-2-2-9-4-4-3-2">
      <text:list-level-style-bullet text:bullet-char="•" text:level="1">
        <style:list-level-properties text:min-label-width="10mm"/>
      </text:list-level-style-bullet>
    </text:list-style>
    <text:list-style style:name="id1-3-2-2-9-4-5">
      <text:list-level-style-bullet style:num-suffix=""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4-5">
      <text:list-level-style-bullet text:bullet-char="•" text:level="1">
        <style:list-level-properties text:min-label-width="10mm"/>
      </text:list-level-style-bullet>
    </text:list-style>
    <text:list-style style:name="id1-3-2-2-10-4-6">
      <text:list-level-style-bullet text:bullet-char="•" text:level="1">
        <style:list-level-properties text:min-label-width="10mm"/>
      </text:list-level-style-bullet>
    </text:list-style>
    <text:list-style style:name="id1-3-2-2-10-4-7">
      <text:list-level-style-bullet text:bullet-char="•" text:level="1">
        <style:list-level-properties text:min-label-width="10mm"/>
      </text:list-level-style-bullet>
    </text:list-style>
    <text:list-style style:name="id1-3-2-2-10-4-8">
      <text:list-level-style-bullet text:bullet-char="•" text:level="1">
        <style:list-level-properties text:min-label-width="10mm"/>
      </text:list-level-style-bullet>
    </text:list-style>
    <text:list-style style:name="id1-3-2-2-10-4-9">
      <text:list-level-style-bullet text:bullet-char="•" text:level="1">
        <style:list-level-properties text:min-label-width="10mm"/>
      </text:list-level-style-bullet>
    </text:list-style>
    <text:list-style style:name="id1-3-2-2-10-4-10">
      <text:list-level-style-bullet text:bullet-char="•" text:level="1">
        <style:list-level-properties text:min-label-width="10mm"/>
      </text:list-level-style-bullet>
    </text:list-style>
    <text:list-style style:name="id1-3-2-2-10-4-11">
      <text:list-level-style-bullet text:bullet-char="•" text:level="1">
        <style:list-level-properties text:min-label-width="10mm"/>
      </text:list-level-style-bullet>
    </text:list-style>
    <text:list-style style:name="id1-3-2-2-10-4-12">
      <text:list-level-style-bullet text:bullet-char="•" text:level="1">
        <style:list-level-properties text:min-label-width="10mm"/>
      </text:list-level-style-bullet>
    </text:list-style>
    <text:list-style style:name="id1-3-2-2-10-4-13">
      <text:list-level-style-bullet text:bullet-char="•" text:level="1">
        <style:list-level-properties text:min-label-width="10mm"/>
      </text:list-level-style-bullet>
    </text:list-style>
    <text:list-style style:name="id1-3-2-2-10-4-14">
      <text:list-level-style-bullet text:bullet-char="•" text:level="1">
        <style:list-level-properties text:min-label-width="10mm"/>
      </text:list-level-style-bullet>
    </text:list-style>
    <text:list-style style:name="id1-3-2-2-10-4-15">
      <text:list-level-style-bullet text:bullet-char="•" text:level="1">
        <style:list-level-properties text:min-label-width="10mm"/>
      </text:list-level-style-bullet>
    </text:list-style>
    <text:list-style style:name="id1-3-2-2-10-4-16">
      <text:list-level-style-bullet text:bullet-char="•" text:level="1">
        <style:list-level-properties text:min-label-width="10mm"/>
      </text:list-level-style-bullet>
    </text:list-style>
    <text:list-style style:name="id1-3-2-2-10-4-17">
      <text:list-level-style-bullet text:bullet-char="•" text:level="1">
        <style:list-level-properties text:min-label-width="10mm"/>
      </text:list-level-style-bullet>
    </text:list-style>
    <text:list-style style:name="id1-3-2-2-10-4-18">
      <text:list-level-style-bullet text:bullet-char="•" text:level="1">
        <style:list-level-properties text:min-label-width="10mm"/>
      </text:list-level-style-bullet>
    </text:list-style>
    <text:list-style style:name="id1-3-2-2-10-4-18-3">
      <text:list-level-style-bullet text:bullet-char="•" text:level="1">
        <style:list-level-properties text:min-label-width="10mm"/>
      </text:list-level-style-bullet>
    </text:list-style>
    <text:list-style style:name="id1-3-2-2-10-4-18-3-1">
      <text:list-level-style-bullet text:bullet-char="•" text:level="1">
        <style:list-level-properties text:min-label-width="10mm"/>
      </text:list-level-style-bullet>
    </text:list-style>
    <text:list-style style:name="id1-3-2-2-10-4-18-3-1-3">
      <text:list-level-style-bullet text:bullet-char="•" text:level="1">
        <style:list-level-properties text:min-label-width="10mm"/>
      </text:list-level-style-bullet>
    </text:list-style>
    <text:list-style style:name="id1-3-2-2-10-4-18-3-1-3-1">
      <text:list-level-style-bullet text:bullet-char="•" text:level="1">
        <style:list-level-properties text:min-label-width="10mm"/>
      </text:list-level-style-bullet>
    </text:list-style>
    <text:list-style style:name="id1-3-2-2-10-4-18-3-1-3-2">
      <text:list-level-style-bullet text:bullet-char="•" text:level="1">
        <style:list-level-properties text:min-label-width="10mm"/>
      </text:list-level-style-bullet>
    </text:list-style>
    <text:list-style style:name="id1-3-2-2-10-4-18-3-1-3-3">
      <text:list-level-style-bullet text:bullet-char="•" text:level="1">
        <style:list-level-properties text:min-label-width="10mm"/>
      </text:list-level-style-bullet>
    </text:list-style>
    <text:list-style style:name="id1-3-2-2-10-4-18-3-2">
      <text:list-level-style-bullet text:bullet-char="•" text:level="1">
        <style:list-level-properties text:min-label-width="10mm"/>
      </text:list-level-style-bullet>
    </text:list-style>
    <text:list-style style:name="id1-3-2-2-10-4-18-3-3">
      <text:list-level-style-bullet text:bullet-char="•" text:level="1">
        <style:list-level-properties text:min-label-width="10mm"/>
      </text:list-level-style-bullet>
    </text:list-style>
    <text:list-style style:name="id1-3-2-2-10-4-18-3-4">
      <text:list-level-style-bullet text:bullet-char="•" text:level="1">
        <style:list-level-properties text:min-label-width="10mm"/>
      </text:list-level-style-bullet>
    </text:list-style>
    <text:list-style style:name="id1-3-2-2-10-4-19">
      <text:list-level-style-bullet text:bullet-char="•" text:level="1">
        <style:list-level-properties text:min-label-width="10mm"/>
      </text:list-level-style-bullet>
    </text:list-style>
    <text:list-style style:name="id1-3-2-2-10-4-20">
      <text:list-level-style-bullet text:bullet-char="•" text:level="1">
        <style:list-level-properties text:min-label-width="10mm"/>
      </text:list-level-style-bullet>
    </text:list-style>
    <text:list-style style:name="id1-3-2-2-10-4-21">
      <text:list-level-style-bullet text:bullet-char="•" text:level="1">
        <style:list-level-properties text:min-label-width="10mm"/>
      </text:list-level-style-bullet>
    </text:list-style>
    <text:list-style style:name="id1-3-2-2-10-4-22">
      <text:list-level-style-bullet text:bullet-char="•" text:level="1">
        <style:list-level-properties text:min-label-width="10mm"/>
      </text:list-level-style-bullet>
    </text:list-style>
    <text:list-style style:name="id1-3-2-2-10-4-23">
      <text:list-level-style-bullet text:bullet-char="•" text:level="1">
        <style:list-level-properties text:min-label-width="10mm"/>
      </text:list-level-style-bullet>
    </text:list-style>
    <text:list-style style:name="id1-3-2-2-10-4-24">
      <text:list-level-style-bullet text:bullet-char="•" text:level="1">
        <style:list-level-properties text:min-label-width="10mm"/>
      </text:list-level-style-bullet>
    </text:list-style>
    <text:list-style style:name="id1-3-2-2-10-4-25">
      <text:list-level-style-bullet text:bullet-char="•" text:level="1">
        <style:list-level-properties text:min-label-width="10mm"/>
      </text:list-level-style-bullet>
    </text:list-style>
    <text:list-style style:name="id1-3-2-2-10-4-26">
      <text:list-level-style-bullet text:bullet-char="•" text:level="1">
        <style:list-level-properties text:min-label-width="10mm"/>
      </text:list-level-style-bullet>
    </text:list-style>
    <text:list-style style:name="id1-3-2-2-10-4-27">
      <text:list-level-style-bullet text:bullet-char="•" text:level="1">
        <style:list-level-properties text:min-label-width="10mm"/>
      </text:list-level-style-bullet>
    </text:list-style>
    <text:list-style style:name="id1-3-2-2-10-4-28">
      <text:list-level-style-bullet text:bullet-char="•" text:level="1">
        <style:list-level-properties text:min-label-width="10mm"/>
      </text:list-level-style-bullet>
    </text:list-style>
    <text:list-style style:name="id1-3-2-2-10-4-29">
      <text:list-level-style-bullet text:bullet-char="•" text:level="1">
        <style:list-level-properties text:min-label-width="10mm"/>
      </text:list-level-style-bullet>
    </text:list-style>
    <text:list-style style:name="id1-3-2-2-10-4-30">
      <text:list-level-style-bullet text:bullet-char="•" text:level="1">
        <style:list-level-properties text:min-label-width="10mm"/>
      </text:list-level-style-bullet>
    </text:list-style>
    <text:list-style style:name="id1-3-2-2-10-4-31">
      <text:list-level-style-bullet style:num-suffix=""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style:num-suffix=""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style:num-suffix=""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style:num-suffix="" text:bullet-char="​" text:level="1">
        <style:list-level-properties text:min-label-width="10mm"/>
      </text:list-level-style-bullet>
    </text:list-style>
    <text:list-style style:name="id1-3-2-2-20-4">
      <text:list-level-style-bullet text:bullet-char="•" text:level="1">
        <style:list-level-properties text:min-label-width="10mm"/>
      </text:list-level-style-bullet>
    </text:list-style>
    <text:list-style style:name="id1-3-2-2-20-4-1">
      <text:list-level-style-bullet text:bullet-char="•" text:level="1">
        <style:list-level-properties text:min-label-width="10mm"/>
      </text:list-level-style-bullet>
    </text:list-style>
    <text:list-style style:name="id1-3-2-2-20-4-2">
      <text:list-level-style-bullet text:bullet-char="•" text:level="1">
        <style:list-level-properties text:min-label-width="10mm"/>
      </text:list-level-style-bullet>
    </text:list-style>
    <text:list-style style:name="id1-3-2-2-20-4-3">
      <text:list-level-style-bullet text:bullet-char="•" text:level="1">
        <style:list-level-properties text:min-label-width="10mm"/>
      </text:list-level-style-bullet>
    </text:list-style>
    <text:list-style style:name="id1-3-2-2-20-4-4">
      <text:list-level-style-bullet text:bullet-char="•" text:level="1">
        <style:list-level-properties text:min-label-width="10mm"/>
      </text:list-level-style-bullet>
    </text:list-style>
    <text:list-style style:name="id1-3-2-2-20-4-5">
      <text:list-level-style-bullet text:bullet-char="•" text:level="1">
        <style:list-level-properties text:min-label-width="10mm"/>
      </text:list-level-style-bullet>
    </text:list-style>
    <text:list-style style:name="id1-3-2-2-20-4-6">
      <text:list-level-style-bullet text:bullet-char="•" text:level="1">
        <style:list-level-properties text:min-label-width="10mm"/>
      </text:list-level-style-bullet>
    </text:list-style>
    <text:list-style style:name="id1-3-2-2-20-4-7">
      <text:list-level-style-bullet text:bullet-char="•" text:level="1">
        <style:list-level-properties text:min-label-width="10mm"/>
      </text:list-level-style-bullet>
    </text:list-style>
    <text:list-style style:name="id1-3-2-2-20-4-8">
      <text:list-level-style-bullet text:bullet-char="•" text:level="1">
        <style:list-level-properties text:min-label-width="10mm"/>
      </text:list-level-style-bullet>
    </text:list-style>
    <text:list-style style:name="id1-3-2-2-20-4-9">
      <text:list-level-style-bullet text:bullet-char="•" text:level="1">
        <style:list-level-properties text:min-label-width="10mm"/>
      </text:list-level-style-bullet>
    </text:list-style>
    <text:list-style style:name="id1-3-2-2-20-4-10">
      <text:list-level-style-bullet text:bullet-char="•" text:level="1">
        <style:list-level-properties text:min-label-width="10mm"/>
      </text:list-level-style-bullet>
    </text:list-style>
    <text:list-style style:name="id1-3-2-2-20-4-11">
      <text:list-level-style-bullet text:bullet-char="•" text:level="1">
        <style:list-level-properties text:min-label-width="10mm"/>
      </text:list-level-style-bullet>
    </text:list-style>
    <text:list-style style:name="id1-3-2-2-20-4-12">
      <text:list-level-style-bullet text:bullet-char="•" text:level="1">
        <style:list-level-properties text:min-label-width="10mm"/>
      </text:list-level-style-bullet>
    </text:list-style>
    <text:list-style style:name="id1-3-2-2-20-4-13">
      <text:list-level-style-bullet text:bullet-char="•" text:level="1">
        <style:list-level-properties text:min-label-width="10mm"/>
      </text:list-level-style-bullet>
    </text:list-style>
    <text:list-style style:name="id1-3-2-2-20-4-14">
      <text:list-level-style-bullet text:bullet-char="•" text:level="1">
        <style:list-level-properties text:min-label-width="10mm"/>
      </text:list-level-style-bullet>
    </text:list-style>
    <text:list-style style:name="id1-3-2-2-20-4-15">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besluit Afvalstoffenverordening Midden-Groningen 2020</text:p>
      <text:section text:name="regeling_id1-3-2" text:style-name="regeling">
        <text:section text:name="aanhef_id1-3-2-1" text:style-name="aanhef">
          <text:section text:name="preambule_id1-3-2-1-1" text:style-name="preambule">
            <text:p text:style-name="al">Het College van gemeente Midden-Groningen overweegt: </text:p>
            <text:p text:style-name="al"/>
            <text:p text:style-name="al">- Gelet op het belang van een doelmatige verwijdering, gericht op recycling en materiaalhergebruik, van huishoudelijke afvalstoffen is het wenselijk om nadere regels te stellen over de dagen, tijden, plaatsen en wijze waarop afvalstoffen kunnen worden overgedragen of ter inzameling aangeboden. Een en ander als bedoeld in de Afvalstoffenverordening van de Gemeente Midden-Groningen 2020;</text:p>
            <text:p text:style-name="al"/>
            <text:p text:style-name="al"/>
            <text:p text:style-name="al">Het College van gemeente Midden-Groningen stelt op grond van Wet milieubeheer, de Omgevingswet en de Afvalstoffenverordening van de gemeente Midden-Groningen het Uitvoeringsbesluit Afvalstoffenverordening Midden-Groningen 2020 va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In dit uitvoeringsbesluit wordt verstaan dan wel mede verstaan:</text:p>
              </text:list-item>
            </text:list>
            <text:p text:style-name="al">
            <text:span text:style-name="nadrukvet">Andere inzamelaars:</text:span> de krachtens artikel 4 lid 1 sub a Afvalstoffenverordening van de gemeente Midden-Groningen aangewezen personen en instanties, belast met het afzonderlijk inzamelen van categorieën huishoudelijke afvalstoffen;</text:p>
            <text:p text:style-name="al">
            <text:span text:style-name="nadrukvet">Huisvui</text:span>
            <text:span text:style-name="nadrukvet">lpas</text:span>: een middel voorzien van een unieke codering dat op adres wordt verstrekt aan een gebruiker van een perceel en waarmee een afgesloten afvalvoorziening kan worden geopend ten behoeve van de afgifte van afvalstoffen;</text:p>
            <text:p text:style-name="al">
            <text:span text:style-name="nadrukvet">Inzameldienst: </text:span>de krachtens artikel 3 lid 1 van de Verordening aangewezen inzameldienst, belast met de inzameling van huishoudelijke afvalstoffen;</text:p>
            <text:p text:style-name="al">
            <text:span text:style-name="nadrukvet">Inzamelmiddel</text:span>: een voor de inzameling van afvalstoffen bestemd hulp- of bewaarmiddel, bijvoorbeeld een huisvuilzak, afvalzak (big bag), PMD (Papier, Metaal en Drinkpakken) zak, (GFT) emmer of minicontainer ten behoeve van één huishouden;</text:p>
            <text:p text:style-name="al">
            <text:span text:style-name="nadrukvet">Inzamelplaats: </text:span>de brengvoorziening, als bedoeld in artikel 5 van de Verordening, voor huishoudelijk afval waar de inwoner zelf de aan te bieden afvalstoffen gescheiden in de daarvoor bestemde middelen dient te deponeren;</text:p>
            <text:p text:style-name="al">
            <text:span text:style-name="nadrukvet">Inzamelvoorziening</text:span>: een voor de inzameling van afvalstoffen bestemd(e) bewaarmiddel of -plaats, bijvoorbeeld een verzamelcontainer, een collectieve containerruimte ten behoeve van meerdere huishoudens;</text:p>
            <text:p text:style-name="al">
            <text:span text:style-name="nadrukvet">Mijn Afvalwijzer: </text:span>een website en een app met overzicht waarop per jaar per perceel wordt verstrekt en waarop de inzamelvoorziening, inzameldagen, inzameltijden en inzamellocaties zijn aangegeven voor de inzameling van huishoudelijk afval;</text:p>
            <text:p text:style-name="al">
            <text:span text:style-name="nadrukvet">Perceel</text:span>: perceel waar geregeld huishoudelijke afvalstoffen kunnen ontstaan;</text:p>
            <text:p text:style-name="al">
            <text:span text:style-name="nadrukvet">Ter inzameling aanbieden:</text:span> de wijze van overdragen van afvalstoffen aan een inzamelende persoon of instantie, inclusief het achterlaten van afvalstoffen in daartoe door of vanwege de inzamelende persoon of instantie geplaatste inzamelmiddelen of inzamelvoorzieningen of op een daartoe aangewezen plaats;</text:p>
            <text:p text:style-name="al">
            <text:span text:style-name="nadrukvet">Verordening:</text:span> Afvalstoffenverordening van de gemeente Midden-Groningen 2020.</text:p>
            <text:p text:style-name="al">
            <text:span text:style-name="nadrukvet">Wegen: </text:span>wegen als bedoeld in artikel 1 eerste lid, onder b van de Wegenverkeerswet 1994.</text:p>
            <text:list text:style-name="id1-3-2-2-2-14">
              <text:list-item text:style-override="id1-3-2-2-2-14-1">
                <text:number>2.</text:number>
                <text:p text:style-name="al">Begrippen uit de Wet milieubeheer, de Omgevingswet, het Landelijk afvalstoffenplan en de Afvalstoffenverordening van de gemeente Midden-Groningen 2020 hebben in dit besluit dezelfde betekenis. </text:p>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Een doelmatige verwijdering van huishoudelijke afvalstoffen waarbij dagen, tijden, plaatsen, instanties en wijze waarop afvalstoffen kunnen worden overgedragen duidelijk en eenduidig zijn.</text:p>
            <text:p text:style-name="al"/>
          </text:section>
          <text:section text:name="artikel_id1-3-2-2-4" text:style-name="artikel">
            <text:p text:style-name="artikel_kop_titel"><text:span text:style-name="artikel_kop_label">Artikel</text:span> <text:span text:style-name="artikel_kop_nr">3.</text:span> Aanwijzing van inzameldienst</text:p>
            <text:list text:style-name="id1-3-2-2-4-2">
              <text:list-item text:style-override="id1-3-2-2-4-2-1">
                <text:number>1.</text:number>
                <text:p text:style-name="al">Als inzameldienst op grond van artikel 3, eerste lid, van de Verordening wordt aangewezen: </text:p>
                <text:list text:style-name="id1-3-2-2-4-2-1-3">
                  <text:list-item text:style-override="id1-3-2-2-4-2-1-3-1">
                    <text:number>•</text:number>
                    <text:p text:style-name="al">De gemeentelijke afvalinzamelingsdienst, afdeling Leefomgeving Team Afvalinzameling en Rioolbeheer.</text:p>
                  </text:list-item>
                </text:list>
              </text:list-item>
              <text:list-item text:style-override="id1-3-2-2-4-2-2">
                <text:number>2.</text:number>
                <text:p text:style-name="al">De volgende partijen worden aangewezen voor regulering van inzameling van de volgende afvalstromen:</text:p>
                <text:list text:style-name="id1-3-2-2-4-2-2-3">
                  <text:list-item text:style-override="id1-3-2-2-4-2-2-3-1">
                    <text:number>•</text:number>
                    <text:p text:style-name="al">Kerken, scholen en/of verenigingen die door burgemeester en wethouders zijn aangewezen voor de inzameling van oud papier en karton dat afkomstig is van huishoudens;</text:p>
                  </text:list-item>
                  <text:list-item text:style-override="id1-3-2-2-4-2-2-3-2">
                    <text:number>•</text:number>
                    <text:p text:style-name="al">Het Leger des Heils ReShare voor de inzameling van textiel in wijkcontainers\ verzamelcontainers;</text:p>
                  </text:list-item>
                  <text:list-item text:style-override="id1-3-2-2-4-2-2-3-3">
                    <text:number>•</text:number>
                    <text:p text:style-name="al">Apotheken in de gemeente Midden-Groningen voor medicijnen (zoals injectienaalden en injectiespelden en oude medicijnen);</text:p>
                  </text:list-item>
                  <text:list-item text:style-override="id1-3-2-2-4-2-2-3-4">
                    <text:number>•</text:number>
                    <text:p text:style-name="al">Dierenklinieken in de gemeente Midden-Groningen voor kadavers van overleden gezelschapsdieren aan te nemen van de rechtmatige eigenaar van het gezelschapsdier;</text:p>
                  </text:list-item>
                  <text:list-item text:style-override="id1-3-2-2-4-2-2-3-5">
                    <text:number>•</text:number>
                    <text:p text:style-name="al">Dierentehuis Ter Marse voor de inzameling van kadavers.</text:p>
                  </text:list-item>
                </text:list>
              </text:list-item>
              <text:list-item text:style-override="id1-3-2-2-4-2-3">
                <text:number/>
                <text:p text:style-name="al"/>
              </text:list-item>
            </text:list>
          </text:section>
          <text:section text:name="artikel_id1-3-2-2-5" text:style-name="artikel">
            <text:p text:style-name="artikel_kop_titel"><text:span text:style-name="artikel_kop_label">Artikel</text:span> <text:span text:style-name="artikel_kop_nr">4.</text:span> Aanwijzing van afval brengpunten</text:p>
            <text:p text:style-name="al">Als inzamelplaats waar lokaal door de inwoners van de gemeente Midden-Groningen huishoudelijke afvalstoffen, met inbegrip van grof huishoudelijk afval, worden op grond van artikel 5 van de Verordening aangewezen de twee afval brengpunten:</text:p>
            <text:list text:style-name="id1-3-2-2-5-3">
              <text:list-item text:style-override="id1-3-2-2-5-3-1">
                <text:number>•</text:number>
                <text:p text:style-name="al">Van Neckstraat 13, Hoogezand</text:p>
              </text:list-item>
              <text:list-item text:style-override="id1-3-2-2-5-3-2">
                <text:number>•</text:number>
                <text:p text:style-name="al">Verlengde Veenlaan 1, Slochteren</text:p>
              </text:list-item>
            </text:list>
            <text:p text:style-name="al">Als inzamelplaats waar lokaal door de inwoners van de gemeente Midden-Groningen voor groen- en tuinafval en takken wordt, op grond van artikel 5 van de Verordening, aangewezen het afval brengpunt:</text:p>
            <text:list text:style-name="id1-3-2-2-5-5">
              <text:list-item text:style-override="id1-3-2-2-5-5-1">
                <text:number>•</text:number>
                <text:p text:style-name="al">De Vosholen 101A, Sappemeer</text:p>
              </text:list-item>
            </text:list>
            <text:p text:style-name="al"/>
          </text:section>
          <text:section text:name="artikel_id1-3-2-2-6" text:style-name="artikel">
            <text:p text:style-name="artikel_kop_titel"><text:span text:style-name="artikel_kop_label">Artikel</text:span> <text:span text:style-name="artikel_kop_nr">5.</text:span> Afvalscheiding: Bestanddelen</text:p>
            <text:p text:style-name="al">Op grond van artikel 7, eerste lid, van de Verordening worden de volgende omschrijvingen van bestanddelen gehanteerd van huishoudelijke afvalstoffen als bedoeld in artikel 7, tweede lid, van de Verordening:</text:p>
            <text:p text:style-name="al"/>
            <text:p text:style-name="al">
            <text:span text:style-name="nadrukvet">Asbest</text:span>
            <text:span text:style-name="nadrukvet">en asbesthoudende afval</text:span>; Huishoudelijke afvalstoffen waarin zich asbest bevindt. Asbest is een natuurlijke stof die bestaat uit gesteente en daarin mineralen met taaie, onbrandbare vezels. Het is een verzamelnaam voor een aantal voorkomende mineralen (sillicaten) die zijn opgebouwd uit fijne, microscopisch kleine vezels. Asbest dakbedekking afkomstig van huishoudens wordt ingezameld tot een maximum van 30 vierkante meter per huishouden. </text:p>
            <text:p text:style-name="al">
            <text:span text:style-name="nadrukvet">Auto</text:span>
            <text:span text:style-name="nadrukvet">- en</text:span>
            <text:span text:style-name="nadrukvet"> (brom-)fietsbanden zonder velg</text:span>; Afgedankte banden van auto’s, motoren, fietsen en bromfietsen waar de velg uit is verwijderd.</text:p>
            <text:p text:style-name="al">
            <text:span text:style-name="nadrukvet">Bouw- en sloopafval</text:span>; restmateriaal van bouw- of sloopwerkzaamheden waarvoor nog geen aparte inzameling bestaat, of samengesteld materiaal zoals bijvoorbeeld gips met tegels er op geplakt.</text:p>
            <text:p text:style-name="al">
            <text:span text:style-name="nadrukvet">Bruin- en witgoed</text:span>; De producten zoals genoemd in de ministeriële ‘Regeling beheer elektrische en elektronische apparatuur’ afkomstig uit particuliere huishoudens;</text:p>
            <text:p text:style-name="al">
            <text:span text:style-name="nadrukvet">Dakleer</text:span>; Bitumen- en teerhoudende dakbedekking.</text:p>
            <text:p text:style-name="al">
            <text:span text:style-name="nadrukvet">Frituurvet en bakolie</text:span>; Vloeibaar frituurvet, vast frituurvet, frituurolie, plantaardige olie, jus en restjes bakolie (Eural 200120).</text:p>
            <text:p text:style-name="al">
            <text:span text:style-name="nadrukvet">Gips;</text:span>
            <text:span text:style-name="nadrukvet"/>gipsplaatmateriaal, gipsblokken (GIBO), gemengd gipsplaatmateriaal en gipsblokken. Niet zijnde: gipshoudende materialen vermengd en vervuild met andere afvalstoffen, gips met gasbeton gemengd, cementgebonden platen en gasbeton.</text:p>
            <text:p text:style-name="al">
            <text:span text:style-name="nadrukvet">Glas</text:span>; Op kleur en niet op kleur gescheiden eenmalige glasverpakkingen zoals flessen, potten en andere glazen verpakkingen, niet zijnde: vlakglas, glaskeramiek, gloei- en spaarlampen, TL-lampen, nagellakflesjes, stenen kruiken, porselein, kristal, spiegels. </text:p>
            <text:p text:style-name="al">
            <text:span text:style-name="nadrukvet">Groente-, fruit-</text:span>
            <text:span text:style-name="nadrukvet">, etensresten</text:span>
            <text:span text:style-name="nadrukvet"> en tuinafval</text:span>
            <text:span text:style-name="nadrukvet"> (bioafval)</text:span>; Afval inclusief etensresten kortom dat deel van de huishoudelijke afvalstoffen dat van organische oorsprong is en beperkt is van omvang (afkorting: GFT), niet zijnde: grond, graszoden, mest van hobbydieren (o.a. paarden, duiven), plantenpotten.</text:p>
            <text:p text:style-name="al">
            <text:span text:style-name="nadrukvet">Grof huishoudelijk restafval</text:span>; Alles wat zich niet aard- en nagelvast in en om een woning bevindt en te groot of te zwaar is om op dezelfde wijze als het huishoudelijke restafval in een inzamelmiddel of inzamelvoorziening ter inzameling te worden aangeboden. </text:p>
            <text:p text:style-name="al">
            <text:span text:style-name="nadrukvet">(</text:span>
            <text:span text:style-name="nadrukvet">Herbruikbaar</text:span>
            <text:span text:style-name="nadrukvet">)</text:span>
            <text:span text:style-name="nadrukvet"> grof huishoudelijk afval</text:span>; Huishoudelijk afvalstoffen afkomstig uit particuliere huishoudens, dat door kringloopbedrijven wordt verkocht. </text:p>
            <text:p text:style-name="al">
            <text:span text:style-name="nadrukvet">Grof tuinafval</text:span>; Plantaardige of organische afvalstoffen door aard, samenstelling en omvang geen GFT, en vrijkomend bij de aanleg het onderhoud of verwijderen van particulier groen (grof loofafval, snoeihout), niet zijnde: bielzen, tuinhek- en schuttingmateriaal.</text:p>
            <text:p text:style-name="al">
            <text:span text:style-name="nadrukvet">Harde kunststoffen; </text:span>Mix van PVC en PE-kunststof afval afkomstig van kratten, kisten, emmers, speelgoed en tuinmeubelen.</text:p>
            <text:p text:style-name="al">
            <text:span text:style-name="nadrukvet">H</text:span>
            <text:span text:style-name="nadrukvet">out (a en b hout);</text:span> Geverfd en ongeverfd hout, geen duurzaam hout.</text:p>
            <text:p text:style-name="al">
            <text:span text:style-name="nadrukvet">Hout</text:span>
            <text:span text:style-name="nadrukvet"> (</text:span>
            <text:span text:style-name="nadrukvet">verduurzaamd/ </text:span>
            <text:span text:style-name="nadrukvet">c-hout)</text:span>; Hout dat is geïmpregneerd, te herkennen aan groene of bruine kleur (o.a. spoorbielzen of tuinhout). </text:p>
            <text:p text:style-name="al">
            <text:span text:style-name="nadrukvet">Kadavers van (kleine)</text:span>
            <text:span text:style-name="nadrukvet"/>
            <text:span text:style-name="nadrukvet">dieren;</text:span> het lichaam van een overleden huisdier (gezelschapsdier). </text:p>
            <text:p text:style-name="al">
            <text:span text:style-name="nadrukvet">Klein chemisch afval</text:span>; Huishoudelijke afvalstoffen zoals vermeld op de kca-lijst van het voormalig ministerie van VROM en gevaarlijke afvalstoffen (afkorting: kca) en de stoffen genoemd in bijlage F5 van het Landelijk afvalplan 3 (LAP3), aangeduid met ga, voor zover deze afvalstoffen afkomstig zijn uit particuliere huishoudens. Het betreft o.a. afgewerkte motor- en spijsolie en vetten, afgedankte batterijen en accu’s, resten huishoudchemicaliën, verf enzovoort.</text:p>
            <text:p text:style-name="al">
            <text:span text:style-name="nadrukvet">Kunststof verpakkingsmateriaal, Sappakken en Blik;</text:span> Plasticsverpakkingen-, metalen verpakkingen (lege soepblikken), en drankenkartons (sappakken) (afkorting: PMD), aluminiumfolie en doordrukstrips. Niet zijnde: harde kunststoffen, speelgoed, fruitnetjes, composteerbare verpakkingen, verpakkingen met chemische resten erin, grote stukken plastic als o.a. landbouwzeil, partytenten enzovoort.</text:p>
            <text:p text:style-name="al">
            <text:span text:style-name="nadrukvet">Luiers en incontinentiemateriaal</text:span>
            <text:span text:style-name="nadrukvet">:</text:span> babyluiers, billendoekjes en incontinentieafval. Niet zijnde: maandverband, papier of plastic.</text:p>
            <text:p text:style-name="al">
            <text:span text:style-name="nadrukvet">Matrassen</text:span>; Alle soorten matrassen waarbij geldt dat ze droog aangeleverd moeten worden.</text:p>
            <text:p text:style-name="al">
            <text:span text:style-name="nadrukvet">Medisch afval: </text:span>Gebruikte Injectienaalden, injectiespelden en oude medicijnen.</text:p>
            <text:p text:style-name="al">
            <text:span text:style-name="nadrukvet">Metaal</text:span>; Zowel ferro als non-ferro metalen. </text:p>
            <text:p text:style-name="al">
            <text:span text:style-name="nadrukvet">Papier en karton</text:span>; Huishoudelijk oud papier en karton dat droog en schoon is en niet vervuild met andere bestanddelen (afkorting: OPK, Eural 200101), niet zijnde: behang en vinyl, foto’s, drinkpakken (melk, sap), geplastificeerd papier, sanitair papier (o.a. papieren zakdoekjes, toiletpapier, servetten en luiers), verontreinigd papier (o.a. pizzadozen), ordners, ringbanden met metaal. </text:p>
            <text:p text:style-name="al">Wel zijnde (los van vuil), onder meer: (on)geadresseerd drukwerk, eierdozen, wc- en keukenrollen, klein papier (post-its en aantekeningenbrieven), kranten, tijdschriften, papieren draagtassen, papieren zakken, fax- en kopieerpapier, kartonnen wikkels van maaltijden, kartonnen verpakkingen van drogist producten.</text:p>
            <text:p text:style-name="al">
            <text:span text:style-name="nadrukvet">Piepschuim</text:span>
            <text:span text:style-name="nadrukvet"> (EPS)</text:span>; Verpakkings- en isolatiemateriaal van huishouden gemaakt van polystyreen.</text:p>
            <text:p text:style-name="al">
            <text:span text:style-name="nadrukvet">Puin; </text:span>Bakstenen, metselwerk, grind, natuursteen, keramisch materiaal, klinkers, dakpannen en tegels.</text:p>
            <text:p text:style-name="al">
            <text:span text:style-name="nadrukvet">Textiel</text:span>; Kleding (ook versleten en kapotte kleding), alle soorten schoenen, beddengoed, tassen en accessoires, gordijnen, petten en hoeden, huishoudelijk textiel, knuffels (Eural 20 01 10 en 20 01 11). Niet zijnde: sterk vervuild textiel (bijvoorbeeld met olie of verf), vloerbedekking, matten, matrassen, (vulling van) dekbedden en kussens.</text:p>
            <text:p text:style-name="al">
            <text:span text:style-name="nadrukvet">Vlakglas</text:span>; Vlakglas van ramen en spiegels. </text:p>
            <text:p text:style-name="al"/>
          </text:section>
          <text:section text:name="artikel_id1-3-2-2-7" text:style-name="artikel">
            <text:p text:style-name="artikel_kop_titel"><text:span text:style-name="artikel_kop_label">Artikel</text:span> <text:span text:style-name="artikel_kop_nr">6.</text:span> Afvalscheiding: Wijze en plaats van aanbieding – huis-aan-huis inzamelmiddel</text:p>
            <text:p text:style-name="al">Op grond van artikel 10 van de Verordening, worden de volgende inzamelfrequentie, wijze en plaats van aanbieding (bij of nabij elk perceel) voor huishoudelijke afvalstoffen als bedoeld in artikel 7,eerste lid, aangewezen:</text:p>
            <text:p text:style-name="al"/>
            <text:p text:style-name="al">
            <text:span text:style-name="nadrukvet">Huishoudelijk </text:span>
            <text:span text:style-name="nadrukvet">klein</text:span>
            <text:span text:style-name="nadrukvet"> restafval;</text:span>
          </text:p>
            <text:list text:style-name="id1-3-2-2-7-5">
              <text:list-item text:style-override="id1-3-2-2-7-5-1">
                <text:number>•</text:number>
                <text:p text:style-name="al">Een namens de inzameldienst verstrekte minicontainer(s) voor particuliere huishoudens met een inzamelfrequentie van ten minste eenmaal per vier weken bij of nabij elk perceel of</text:p>
              </text:list-item>
              <text:list-item text:style-override="id1-3-2-2-7-5-2">
                <text:number>•</text:number>
                <text:p text:style-name="al">In ondergrondse verzamelcontainers voor particuliere huishoudens waar het redelijkerwijs niet mogelijk is om op of nabij het perceel een minicontainer te plaatsen of in het kader van doelmatigheid gebieden waar het college de keus voor een ondergrondse verzamelcontainer maakt met een inzamelfrequentie volgens route.</text:p>
              </text:list-item>
            </text:list>
            <text:p text:style-name="al"/>
            <text:p text:style-name="al">
            <text:span text:style-name="nadrukvet">Grof huishoudelijk restafval;</text:span>
          </text:p>
            <text:list text:style-name="id1-3-2-2-7-8">
              <text:list-item text:style-override="id1-3-2-2-7-8-1">
                <text:number>•</text:number>
                <text:p text:style-name="al">Op afroep afzonderlijk bij elk perceel tegen betaling door aangewezen inzamelaar.</text:p>
              </text:list-item>
            </text:list>
            <text:p text:style-name="al"/>
            <text:p text:style-name="al">
            <text:span text:style-name="nadrukvet">Groente- fruit- en tuinafval</text:span>
            <text:span text:style-name="nadrukvet"> (GFT/ Bioafval)</text:span>
            <text:span text:style-name="nadrukvet">;</text:span>
          </text:p>
            <text:list text:style-name="id1-3-2-2-7-11">
              <text:list-item text:style-override="id1-3-2-2-7-11-1">
                <text:number>•</text:number>
                <text:p text:style-name="al">Een namens inzameldienst verstrekte minicontainer(s) voor particuliere huishoudens met een inzamelfrequentie van ten minste eenmaal per twee weken bij of nabij elk perceel of:</text:p>
              </text:list-item>
              <text:list-item text:style-override="id1-3-2-2-7-11-2">
                <text:number>•</text:number>
                <text:p text:style-name="al">In ((semi)ondergrondse) verzamelcontainers voor particuliere huishoudens waar het redelijkerwijs niet mogelijk is om op of nabij het perceel een minicontainer te plaatsen of in het kader van doelmatigheid gebieden waar het college de keus voor een verzamelcontainer maakt met een inzamelfrequentie volgens route.</text:p>
              </text:list-item>
              <text:list-item text:style-override="id1-3-2-2-7-11-3">
                <text:number/>
                <text:p text:style-name="al"/>
              </text:list-item>
            </text:list>
            <text:p text:style-name="al">
            <text:span text:style-name="nadrukvet">Plasticverpakkingen-, metalen verpakkingen, en drankenkartons (</text:span>
            <text:span text:style-name="nadrukvet">PMD</text:span>
            <text:span text:style-name="nadrukvet">)</text:span>
            <text:span text:style-name="nadrukvet">;</text:span>
          </text:p>
            <text:list text:style-name="id1-3-2-2-7-13">
              <text:list-item text:style-override="id1-3-2-2-7-13-1">
                <text:number>•</text:number>
                <text:p text:style-name="al">Aangeboden in namens de inzameldienst verstrekte speciale PMD-inzamelzakken voor particuliere huishoudens met een inzamelfrequentie van ten minste eenmaal per twee weken bij of nabij elk perceel.</text:p>
              </text:list-item>
            </text:list>
            <text:p text:style-name="al"/>
            <text:p text:style-name="al">
            <text:span text:style-name="nadrukvet">Oud papier en karton;</text:span>
          </text:p>
            <text:list text:style-name="id1-3-2-2-7-16">
              <text:list-item text:style-override="id1-3-2-2-7-16-1">
                <text:number>•</text:number>
                <text:p text:style-name="al">In een namens de inzameldienst verstrekte minicontainer ten minste eenmaal per zes weken bij of nabij elk perceel;</text:p>
              </text:list-item>
              <text:list-item text:style-override="id1-3-2-2-7-16-2">
                <text:number>•</text:number>
                <text:p text:style-name="al">In onder- of bovengrondse verzamelcontainers voor particuliere huishoudens waar het redelijkerwijs niet mogelijk is om op of nabij het perceel een minicontainer te plaatsen of in het kader van doelmatigheid gebieden waar het college de keus voor een onder- of bovengrondse verzamelcontainer maakt met een inzamelfrequentie volgens route.</text:p>
              </text:list-item>
            </text:list>
            <text:p text:style-name="al"/>
            <text:p text:style-name="al">
            <text:span text:style-name="nadrukvet">T</text:span>
            <text:span text:style-name="nadrukvet">uinafval;</text:span>
          </text:p>
            <text:p text:style-name="al">Op afroep bij elk perceel:</text:p>
            <text:list text:style-name="id1-3-2-2-7-20">
              <text:list-item text:style-override="id1-3-2-2-7-20-1">
                <text:number>•</text:number>
                <text:p text:style-name="al">Kerstbomen eenmaal per jaar,</text:p>
              </text:list-item>
              <text:list-item text:style-override="id1-3-2-2-7-20-2">
                <text:number>•</text:number>
                <text:p text:style-name="al">Takkenroute op verzoek van inwoner tegen vergoeding.</text:p>
              </text:list-item>
            </text:list>
            <text:p text:style-name="al"/>
            <text:p text:style-name="al">
            <text:span text:style-name="nadrukvet">Glas</text:span>
            <text:span text:style-name="nadrukvet"> (verpakkingsglas)</text:span>
            <text:span text:style-name="nadrukvet">;</text:span>
          </text:p>
            <text:list text:style-name="id1-3-2-2-7-23">
              <text:list-item text:style-override="id1-3-2-2-7-23-1">
                <text:number>•</text:number>
                <text:p text:style-name="al">Verspreid over gemeente onder- en bovengrondse verzamelcontainers met een inzamelfrequentie volgens route.</text:p>
              </text:list-item>
            </text:list>
            <text:p text:style-name="al"/>
            <text:p text:style-name="al">
            <text:span text:style-name="nadrukvet">Textiel;</text:span>
          </text:p>
            <text:list text:style-name="id1-3-2-2-7-26">
              <text:list-item text:style-override="id1-3-2-2-7-26-1">
                <text:number>•</text:number>
                <text:p text:style-name="al">Aangeboden in namens de inzameldienst verstrekte speciale textiel-inzamelzakken voor particuliere huishoudens met een inzamelfrequentie van ten minste eenmaal per maand bij of nabij elk perceel of;</text:p>
              </text:list-item>
              <text:list-item text:style-override="id1-3-2-2-7-26-2">
                <text:number>•</text:number>
                <text:p text:style-name="al">Verspreid over gemeente in bovengrondse verzamelcontainers volgens route.</text:p>
              </text:list-item>
            </text:list>
            <text:p text:style-name="al"/>
          </text:section>
          <text:section text:name="artikel_id1-3-2-2-8" text:style-name="artikel">
            <text:p text:style-name="artikel_kop_titel"><text:span text:style-name="artikel_kop_label">Artikel</text:span> <text:span text:style-name="artikel_kop_nr">7.</text:span> Bedrijfsafvalstoffen</text:p>
            <text:list text:style-name="id1-3-2-2-8-2">
              <text:list-item text:style-override="id1-3-2-2-8-2-1">
                <text:number>1.</text:number>
                <text:p text:style-name="al">Het is verboden bedrijfsafvalstoffen, tenzij door de burgemeester en wethouders is toegewezen, aan te bieden bij de inzameldienst.</text:p>
              </text:list-item>
              <text:list-item text:style-override="id1-3-2-2-8-2-2">
                <text:number>2.</text:number>
                <text:p text:style-name="al">De toegewezen organisaties voor het aanbieden van bedrijfsafvalstoffen dienen de betreffende afvalstromen aan te bieden in gesloten (mini-)containers of via een ondergronds opslagsysteem (met gebruikerspas).</text:p>
              </text:list-item>
            </text:list>
            <text:p text:style-name="al"/>
          </text:section>
          <text:section text:name="artikel_id1-3-2-2-9" text:style-name="artikel">
            <text:p text:style-name="artikel_kop_titel"><text:span text:style-name="artikel_kop_label">Artikel</text:span> <text:span text:style-name="artikel_kop_nr">8.</text:span> Afvalscheiding: Wijze en plaats van aanbieding – brengvoorzieningen</text:p>
            <text:p text:style-name="al">Op grond van artikel 8, tweede lid van de Verordening, worden de volgende huishoudelijke afvalstoffen afzonderlijk aangeboden op de aangewezen afvalbrengpunten:</text:p>
            <text:p text:style-name="al"/>
            <text:list text:style-name="id1-3-2-2-9-4">
              <text:list-item text:style-override="id1-3-2-2-9-4-1">
                <text:number>•</text:number>
                <text:p text:style-name="al">Aanbieden/brengen van afval door de inwoners naar de afvalbrengpunten aan de Van Neckstraat 13 te Hoogezand en/ of aan de Verlengde Veenlaan 1 te Slochteren:</text:p>
                <text:list text:style-name="id1-3-2-2-9-4-1-3">
                  <text:list-item text:style-override="id1-3-2-2-9-4-1-3-1">
                    <text:number>•</text:number>
                    <text:p text:style-name="al">asbest;</text:p>
                  </text:list-item>
                  <text:list-item text:style-override="id1-3-2-2-9-4-1-3-2">
                    <text:number>•</text:number>
                    <text:p text:style-name="al">auto-, (brom)fietsbanden zonder velg en ander rubber;</text:p>
                  </text:list-item>
                  <text:list-item text:style-override="id1-3-2-2-9-4-1-3-3">
                    <text:number>•</text:number>
                    <text:p text:style-name="al">bouw-, en sloopafval;</text:p>
                  </text:list-item>
                  <text:list-item text:style-override="id1-3-2-2-9-4-1-3-4">
                    <text:number>•</text:number>
                    <text:p text:style-name="al">bruin- en witgoed;</text:p>
                  </text:list-item>
                  <text:list-item text:style-override="id1-3-2-2-9-4-1-3-5">
                    <text:number>•</text:number>
                    <text:p text:style-name="al">dakleer;</text:p>
                  </text:list-item>
                  <text:list-item text:style-override="id1-3-2-2-9-4-1-3-6">
                    <text:number>•</text:number>
                    <text:p text:style-name="al">frituurvet en bakolie;</text:p>
                  </text:list-item>
                  <text:list-item text:style-override="id1-3-2-2-9-4-1-3-7">
                    <text:number>•</text:number>
                    <text:p text:style-name="al">gips;</text:p>
                  </text:list-item>
                  <text:list-item text:style-override="id1-3-2-2-9-4-1-3-8">
                    <text:number>•</text:number>
                    <text:p text:style-name="al">grof huishoudelijk afval;</text:p>
                  </text:list-item>
                  <text:list-item text:style-override="id1-3-2-2-9-4-1-3-9">
                    <text:number>•</text:number>
                    <text:p text:style-name="al">grof tuinafval;</text:p>
                  </text:list-item>
                  <text:list-item text:style-override="id1-3-2-2-9-4-1-3-10">
                    <text:number>•</text:number>
                    <text:p text:style-name="al">harde kunststoffen;</text:p>
                  </text:list-item>
                  <text:list-item text:style-override="id1-3-2-2-9-4-1-3-11">
                    <text:number>•</text:number>
                    <text:p text:style-name="al">hout;</text:p>
                  </text:list-item>
                  <text:list-item text:style-override="id1-3-2-2-9-4-1-3-12">
                    <text:number>•</text:number>
                    <text:p text:style-name="al">kadavers van dieren (kleine wilde dieren en gezelschapsdieren);</text:p>
                  </text:list-item>
                  <text:list-item text:style-override="id1-3-2-2-9-4-1-3-13">
                    <text:number>•</text:number>
                    <text:p text:style-name="al">klein chemisch afval (kca);</text:p>
                  </text:list-item>
                  <text:list-item text:style-override="id1-3-2-2-9-4-1-3-14">
                    <text:number>•</text:number>
                    <text:p text:style-name="al">matrassen;</text:p>
                  </text:list-item>
                  <text:list-item text:style-override="id1-3-2-2-9-4-1-3-15">
                    <text:number>•</text:number>
                    <text:p text:style-name="al">metalen;</text:p>
                  </text:list-item>
                  <text:list-item text:style-override="id1-3-2-2-9-4-1-3-16">
                    <text:number>•</text:number>
                    <text:p text:style-name="al">piepschuim (EPS);</text:p>
                  </text:list-item>
                  <text:list-item text:style-override="id1-3-2-2-9-4-1-3-17">
                    <text:number>•</text:number>
                    <text:p text:style-name="al">puin;</text:p>
                  </text:list-item>
                  <text:list-item text:style-override="id1-3-2-2-9-4-1-3-18">
                    <text:number>•</text:number>
                    <text:p text:style-name="al">textiel;</text:p>
                  </text:list-item>
                  <text:list-item text:style-override="id1-3-2-2-9-4-1-3-19">
                    <text:number>•</text:number>
                    <text:p text:style-name="al">vlakglas.</text:p>
                  </text:list-item>
                </text:list>
              </text:list-item>
              <text:list-item text:style-override="id1-3-2-2-9-4-2">
                <text:number>•</text:number>
                <text:p text:style-name="al">Aanbieden/brengen van afval door de inwoners naar het afvalbrengpunt aan De Vosholen 101A te Sappemeer;</text:p>
                <text:list text:style-name="id1-3-2-2-9-4-2-3">
                  <text:list-item text:style-override="id1-3-2-2-9-4-2-3-1">
                    <text:number>•</text:number>
                    <text:p text:style-name="al">Grof tuinafval en plantsoenafval.</text:p>
                  </text:list-item>
                </text:list>
              </text:list-item>
              <text:list-item text:style-override="id1-3-2-2-9-4-3">
                <text:number>•</text:number>
                <text:p text:style-name="al">Op de afgifte van afvalstoffen op het afvalbrengpunt gelden de door het personeel aangegeven acceptatieregels; </text:p>
              </text:list-item>
              <text:list-item text:style-override="id1-3-2-2-9-4-4">
                <text:number>•</text:number>
                <text:p text:style-name="al">De aanbieder van afvalstoffen moet zich op het terrein van het afvalbrengpunt kunnen legitimeren;</text:p>
                <text:list text:style-name="id1-3-2-2-9-4-4-3">
                  <text:list-item text:style-override="id1-3-2-2-9-4-4-3-1">
                    <text:number>•</text:number>
                    <text:p text:style-name="al">Ter aanvulling op bovenstaande regel is het verboden bedrijfsafvalstoffen ter inzameling over te dragen, of bij een door burgemeester en wethouders toegewezen afvalbrengpunten, achter te laten;</text:p>
                  </text:list-item>
                  <text:list-item text:style-override="id1-3-2-2-9-4-4-3-2">
                    <text:number>•</text:number>
                    <text:p text:style-name="al">Bovenstaande regel is niet van toepassing bij de door wethouders en burgermeester toegewezen organisaties.</text:p>
                  </text:list-item>
                </text:list>
              </text:list-item>
              <text:list-item text:style-override="id1-3-2-2-9-4-5">
                <text:number/>
                <text:p text:style-name="al"/>
              </text:list-item>
            </text:list>
          </text:section>
          <text:section text:name="artikel_id1-3-2-2-10" text:style-name="artikel">
            <text:p text:style-name="artikel_kop_titel"><text:span text:style-name="artikel_kop_label">Artikel</text:span> <text:span text:style-name="artikel_kop_nr">9.</text:span> Afvalscheiding: Wijze en plaats van aanbieding – gebruik, beheer en regels inzamelmiddelen</text:p>
            <text:p text:style-name="al">Op grond van artikel 7, eerste lid en artikel 10, van de Verordening, worden de volgende regels voor het gebruik en het beheer van de verstrekte inzamelmiddelen en inzamelvoorzieningen vastgesteld: </text:p>
            <text:p text:style-name="al"/>
            <text:list text:style-name="id1-3-2-2-10-4">
              <text:list-item text:style-override="id1-3-2-2-10-4-1">
                <text:number>•</text:number>
                <text:p text:style-name="al">Het beheer van de in bruikleen verstrekte inzamelmiddelen en huisvuilpas, berust bij de inzameldienst; </text:p>
              </text:list-item>
              <text:list-item text:style-override="id1-3-2-2-10-4-2">
                <text:number>•</text:number>
                <text:p text:style-name="al">Het toewijzen van huisvuilpassen berust bij de gemeente;</text:p>
              </text:list-item>
              <text:list-item text:style-override="id1-3-2-2-10-4-3">
                <text:number>•</text:number>
                <text:p text:style-name="al">De gebruiker is verantwoordelijk voor het gebruik en het onderhoud van de in bruikleen ontvangen inzamelmiddelen en huisvuilpas als ware deze zijn eigendom; </text:p>
              </text:list-item>
              <text:list-item text:style-override="id1-3-2-2-10-4-4">
                <text:number>•</text:number>
                <text:p text:style-name="al">De inzameldienst is bevoegd om de minicontainer te voorzien van een chip als identificatiemiddel om de frequentie van aanbieden te registreren en een sticker waarop staat vermeld: een uniek nummer, een barcode, de afvalstroom waarvoor de container is bestemd, het volume van de container, een postcode, een plaatsnaam, een straatnaam en een huisnummer; </text:p>
              </text:list-item>
              <text:list-item text:style-override="id1-3-2-2-10-4-5">
                <text:number>•</text:number>
                <text:p text:style-name="al">De verstrekte inzamelmiddelen, en huisvuilpas zijn perceel gebonden; </text:p>
              </text:list-item>
              <text:list-item text:style-override="id1-3-2-2-10-4-6">
                <text:number>•</text:number>
                <text:p text:style-name="al">De inzamelmiddelen blijven eigendom van de inzameldienst en worden bij normale slijtage voor haar rekening technisch onderhouden; </text:p>
              </text:list-item>
              <text:list-item text:style-override="id1-3-2-2-10-4-7">
                <text:number>•</text:number>
                <text:p text:style-name="al">Het is niet toegestaan een identificatiemiddel, zoals de chip(houder), het containernummer of de adressticker van het inzamelmiddel te verwijderen, te beschadigen of op enig andere wijze onleesbaar of onbruikbaar te maken; </text:p>
              </text:list-item>
              <text:list-item text:style-override="id1-3-2-2-10-4-8">
                <text:number>•</text:number>
                <text:p text:style-name="al">Per perceel waaraan als inzamelvoorziening een (onder- of bovengrondse) verzamelcontainer is toegewezen wordt maximaal één huisvuilpas voor (onder- of bovengrondse) inzamelvoorzieningen verstrekt; </text:p>
              </text:list-item>
              <text:list-item text:style-override="id1-3-2-2-10-4-9">
                <text:number>•</text:number>
                <text:p text:style-name="al">Als bij een verhuizing op het nieuwe perceel geen of een kapot inzamelmiddel en/of huisvuilpas wordt aangetroffen dient de inwoner/gebruiker zich te melden bij de gemeente; </text:p>
              </text:list-item>
              <text:list-item text:style-override="id1-3-2-2-10-4-10">
                <text:number>•</text:number>
                <text:p text:style-name="al">Bij verdwijning, vermissing of beschadiging van een inzamelmiddel, de chip of de sticker identificatiemiddel of de huisvuilpas, dient een gebruiker zich te melden bij de gemeente of inzameldienst; </text:p>
              </text:list-item>
              <text:list-item text:style-override="id1-3-2-2-10-4-11">
                <text:number>•</text:number>
                <text:p text:style-name="al">De gebruiker is verplicht de inzamelmiddelen en inzamelvoorzieningen zodanig te gebruiken dat geen overlast voor derden wordt veroorzaakt; </text:p>
              </text:list-item>
              <text:list-item text:style-override="id1-3-2-2-10-4-12">
                <text:number>•</text:number>
                <text:p text:style-name="al">De gebruiker van een huisvuilpas is te allen tijde verantwoordelijk voor het gebruik van de huisvuilpas voor inzamelvoorzieningen; </text:p>
              </text:list-item>
              <text:list-item text:style-override="id1-3-2-2-10-4-13">
                <text:number>•</text:number>
                <text:p text:style-name="al">In het belang van doelmatig beheer van afvalstoffen moeten de door inzameldienst verstrekte inzamelmiddelen regelmatig worden gereinigd door de gebruiker. De verstrekte minicontainers mogen alleen worden gereinigd met water en/of een biologisch afbreekbaar schoonmaakmiddel;</text:p>
              </text:list-item>
              <text:list-item text:style-override="id1-3-2-2-10-4-14">
                <text:number>•</text:number>
                <text:p text:style-name="al">Als een minicontainer geheel of gedeeltelijk niet geleegd kan worden door toedoen van de gebruiker of door omstandigheden buiten de schuld van de inzamelaar (bijvoorbeeld door vastklemmen of vastvriezen van afval) is dit voor risico van de gebruiker en zijn de kosten voor rekening van die gebruiker; </text:p>
              </text:list-item>
              <text:list-item text:style-override="id1-3-2-2-10-4-15">
                <text:number>•</text:number>
                <text:p text:style-name="al">Door of namens burgemeester en wethouders kunnen in het kader van een doelmatige inzameling door middel van kaartjes, die aan het inzamelmiddel worden bevestigd, of folders, brieven en stickers, aan bewoners instructies worden gegeven over de juiste manier of locatie van aanbieden van het inzamelmiddel;</text:p>
              </text:list-item>
              <text:list-item text:style-override="id1-3-2-2-10-4-16">
                <text:number>•</text:number>
                <text:p text:style-name="al">Indien de inzameldienst in het inzamelmiddel afvalstoffen aantreft die hierin niet aangeboden mogen worden, is het de inzameldienst toegestaan om deze niet te legen. Het inzamelmiddel wordt dan voorzien van een sticker of label met uitleg. De gebruiker van een perceel kan het inzamelmiddel bij een volgende inzamelronde aanbieden, mits het verkeerd aangeboden afval is verwijderd;</text:p>
              </text:list-item>
              <text:list-item text:style-override="id1-3-2-2-10-4-17">
                <text:number>•</text:number>
                <text:p text:style-name="al">In afwijking van het bepaalde in het voorgaande aandachtspunt wordt, als door calamiteiten (niet verwijtbaar aan de gebruiker) of door toedoen van de inzamelaar een minicontainer geheel of gedeeltelijk niet wordt geledigd, de desbetreffende aanbieding niet in rekening gebracht; </text:p>
              </text:list-item>
              <text:list-item text:style-override="id1-3-2-2-10-4-18">
                <text:number>•</text:number>
                <text:p text:style-name="al">Het ter inzameling aanbieden van huishoudelijke afvalstoffen in minicontainers dient ordelijk te gebeuren, waarbij in ieder geval de volgende regels in acht genomen worden: </text:p>
                <text:list text:style-name="id1-3-2-2-10-4-18-3">
                  <text:list-item text:style-override="id1-3-2-2-10-4-18-3-1">
                    <text:number>•</text:number>
                    <text:p text:style-name="al">De minicontainer wordt geplaatst:</text:p>
                    <text:list text:style-name="id1-3-2-2-10-4-18-3-1-3">
                      <text:list-item text:style-override="id1-3-2-2-10-4-18-3-1-3-1">
                        <text:number>•</text:number>
                        <text:p text:style-name="al">Op het voetpad, zo dicht mogelijk bij de rijweg; of </text:p>
                      </text:list-item>
                      <text:list-item text:style-override="id1-3-2-2-10-4-18-3-1-3-2">
                        <text:number>•</text:number>
                        <text:p text:style-name="al">Bij het ontbreken van een voetpad: aan de kant van de openbare weg; of</text:p>
                      </text:list-item>
                      <text:list-item text:style-override="id1-3-2-2-10-4-18-3-1-3-3">
                        <text:number>•</text:number>
                        <text:p text:style-name="al">Op een inzamel- of clusterplaats.</text:p>
                      </text:list-item>
                    </text:list>
                  </text:list-item>
                  <text:list-item text:style-override="id1-3-2-2-10-4-18-3-2">
                    <text:number>•</text:number>
                    <text:p text:style-name="al">Het plaatsen van de minicontainer gebeurt zodanig dat voetgangers en overig verkeer niet worden gehinderd of in de doorgang worden belemmerd;</text:p>
                  </text:list-item>
                  <text:list-item text:style-override="id1-3-2-2-10-4-18-3-3">
                    <text:number>•</text:number>
                    <text:p text:style-name="al">Het plaatsen van de minicontainer gebeurt zodanig dat de kans op gevaar of schade zoveel mogelijk wordt voorkomen;</text:p>
                  </text:list-item>
                  <text:list-item text:style-override="id1-3-2-2-10-4-18-3-4">
                    <text:number>•</text:number>
                    <text:p text:style-name="al">Als de weg zodanig smal is dat het voor de inzameldienst niet mogelijk is deze weg in te rijden, dient het inzamelmiddel aan het begin van de weg te worden geplaatst. Aanwijzingen van de inzameldienst moeten worden opgevolgd;</text:p>
                  </text:list-item>
                </text:list>
              </text:list-item>
              <text:list-item text:style-override="id1-3-2-2-10-4-19">
                <text:number>•</text:number>
                <text:p text:style-name="al">Inzamelmiddelen dienen bij het aanbieden (door de gebruiker/inwoner) ter lediging goed gesloten te zijn en (onder- of bovengrondse) inzamelvoorzieningen moeten na gebruik (het storten van afval door gebruikers) goed (af)gesloten worden;</text:p>
              </text:list-item>
              <text:list-item text:style-override="id1-3-2-2-10-4-20">
                <text:number>•</text:number>
                <text:p text:style-name="al">Er mogen geen afvalstoffen buiten de inzamelvoorziening achterblijven;</text:p>
              </text:list-item>
              <text:list-item text:style-override="id1-3-2-2-10-4-21">
                <text:number>•</text:number>
                <text:p text:style-name="al">Uit de inzamelmiddelen en de inzamelvoorzieningen mag geen afval steken of delen bevatten die kunnen leiden tot beschadigingen van de inzamelmiddelen en inzamelvoorzieningen; </text:p>
              </text:list-item>
              <text:list-item text:style-override="id1-3-2-2-10-4-22">
                <text:number>•</text:number>
                <text:p text:style-name="al">Afvalstoffen die ten onrechte of op een onjuiste manier zijn aangeboden en die na inzameling daardoor in de minicontainer zijn achtergebleven, moeten door de aanbieder uit de minicontainer verwijderd worden; </text:p>
              </text:list-item>
              <text:list-item text:style-override="id1-3-2-2-10-4-23">
                <text:number>•</text:number>
                <text:p text:style-name="al">Op de dagen dat niet wordt ingezameld, staan minicontainers op eigen terrein;</text:p>
              </text:list-item>
              <text:list-item text:style-override="id1-3-2-2-10-4-24">
                <text:number>•</text:number>
                <text:p text:style-name="al">Het gewicht van de hoeveelheid afvalstoffen plus het gewicht van de ter lediging aangeboden minicontainer mag in totaal niet hoger zijn dan 70 kilogram; </text:p>
              </text:list-item>
              <text:list-item text:style-override="id1-3-2-2-10-4-25">
                <text:number>•</text:number>
                <text:p text:style-name="al">Afval mag niet anders aangeboden worden dan in het daartoe bestemde inzamelmiddel of de daartoe bestemde inzamelvoorziening; </text:p>
              </text:list-item>
              <text:list-item text:style-override="id1-3-2-2-10-4-26">
                <text:number>•</text:number>
                <text:p text:style-name="al">Op de dag van de inzameling staat de minicontainer met de opnamerand naar de weg toe geplaatst; </text:p>
              </text:list-item>
              <text:list-item text:style-override="id1-3-2-2-10-4-27">
                <text:number>•</text:number>
                <text:p text:style-name="al">Per inzamelronde mag het inzamelmiddel maximaal één keer worden aangeboden;</text:p>
              </text:list-item>
              <text:list-item text:style-override="id1-3-2-2-10-4-28">
                <text:number>•</text:number>
                <text:p text:style-name="al">De dagen voor het ter inzameling aanbieden van huishoudelijk afval zijn opgenomen in de afvalwijzer en de afvalkalender;</text:p>
              </text:list-item>
              <text:list-item text:style-override="id1-3-2-2-10-4-29">
                <text:number>•</text:number>
                <text:p text:style-name="al">De inzameldienst is bevoegd om de huisvuilpassen voor (onder- of bovengrondse) inzamelvoorzieningen en/of andere brengvoorzieningen te koppelen aan de bijbehorende adresgegevens om zo de frequentie van aanbieden van een gebruiker te registreren;</text:p>
              </text:list-item>
              <text:list-item text:style-override="id1-3-2-2-10-4-30">
                <text:number>•</text:number>
                <text:p text:style-name="al">Voor het aanbieden en/ of brengen van afval worden de tarieven gehanteerd als beschreven in de Verordening op de heffing en de invordering van afvalstoffenheffing van de gemeente Midden-Groningen met bijbehorend tarieventabel.</text:p>
              </text:list-item>
              <text:list-item text:style-override="id1-3-2-2-10-4-31">
                <text:number/>
                <text:p text:style-name="al"/>
              </text:list-item>
            </text:list>
            <text:p text:style-name="al">
            <text:span text:style-name="nadrukvet">Inzameling PMD </text:span>
          </text:p>
            <text:list text:style-name="id1-3-2-2-10-6">
              <text:list-item text:style-override="id1-3-2-2-10-6-1">
                <text:number>•</text:number>
                <text:p text:style-name="al">Op de dag van de inzameling dient PMD ordelijk aangeboden te worden in door de gemeente verstrekte inzamelzak door bevestiging van de inzamelzak aan de kroonring of plaatsing van de inzamelzak op een inzamel- of clusterplaats op een zodanige manier dat er geen hinder of schade ontstaat. De aanwijzingen van de inzameldienst moeten altijd worden opgevolgd.</text:p>
              </text:list-item>
            </text:list>
            <text:p text:style-name="al"/>
          </text:section>
          <text:section text:name="artikel_id1-3-2-2-11" text:style-name="artikel">
            <text:p text:style-name="artikel_kop_titel"><text:span text:style-name="artikel_kop_label">Artikel</text:span> <text:span text:style-name="artikel_kop_nr">10.</text:span> Afvalscheiding: Wijze en plaats van aanbieding – verstrekking inzamelmiddelen</text:p>
            <text:p text:style-name="al">Op grond van artikel 10, eerste lid, van de Verordening worden de volgende regels over de verstrekking van de inzamelmiddelen en inzamelvoorzieningen voor het aanbieden van huishoudelijke afvalstoffen vastgesteld: </text:p>
            <text:p text:style-name="al"/>
            <text:list text:style-name="id1-3-2-2-11-4">
              <text:list-item text:style-override="id1-3-2-2-11-4-1">
                <text:number>•</text:number>
                <text:p text:style-name="al">Aan een perceel waar als inzamelvoorziening geen verzamelcontainer voor GFT-afval is toegewezen verstrekt de inzameldienst één minicontainer van 240 liter per perceel voor de inzameling van GFT-afval; </text:p>
              </text:list-item>
              <text:list-item text:style-override="id1-3-2-2-11-4-2">
                <text:number>•</text:number>
                <text:p text:style-name="al">Op aanvraag van de gebruiker verstrekt de inzameldienst nog maximaal één extra minicontainer voor GFT-afval per perceel tegen de heffing zoals beschreven in de op dat moment geldende Verordening Afvalstoffenheffing van de gemeente Midden-Groningen; </text:p>
              </text:list-item>
              <text:list-item text:style-override="id1-3-2-2-11-4-3">
                <text:number>•</text:number>
                <text:p text:style-name="al">Aan een perceel waar als inzamelvoorziening geen (ondergrondse) verzamelcontainer voor restafval is toegewezen verstrekt de inzameldienst één minicontainer van 240 liter voor de inzameling van restafval; </text:p>
              </text:list-item>
              <text:list-item text:style-override="id1-3-2-2-11-4-4">
                <text:number>•</text:number>
                <text:p text:style-name="al">Op aanvraag van de gebruiker verstrekt de inzameldienst nog maximaal één extra minicontainer voor restafval per perceel tegen de heffing zoals beschreven in de op dat moment geldende Verordening Afvalstoffenheffing van de gemeente Midden-Groningen; </text:p>
              </text:list-item>
              <text:list-item text:style-override="id1-3-2-2-11-4-5">
                <text:number>•</text:number>
                <text:p text:style-name="al">Aan een perceel waar als inzamelvoorziening geen (onder- of bovengrondse) verzamelcontainer voor oud papier en karton is toegewezen verstrekt de inzameldienst één minicontainer van 240 liter voor de inzameling van oud papier en karton; </text:p>
              </text:list-item>
              <text:list-item text:style-override="id1-3-2-2-11-4-6">
                <text:number>•</text:number>
                <text:p text:style-name="al">Op aanvraag van de gebruiker verstrekt de inzameldienst nog maximaal één extra minicontainer voor oud papier en karton per perceel;</text:p>
              </text:list-item>
              <text:list-item text:style-override="id1-3-2-2-11-4-7">
                <text:number>•</text:number>
                <text:p text:style-name="al">De inzameldienst verstrekt inzamelzakken voor PMD die door inwoners kosteloos af te halen zijn in verschillende utiliteitsgebouwen verspreidt in de gemeente;</text:p>
              </text:list-item>
              <text:list-item text:style-override="id1-3-2-2-11-4-8">
                <text:number/>
                <text:p text:style-name="al"/>
              </text:list-item>
            </text:list>
          </text:section>
          <text:section text:name="artikel_id1-3-2-2-12" text:style-name="artikel">
            <text:p text:style-name="artikel_kop_titel"><text:span text:style-name="artikel_kop_label">Artikel</text:span> <text:span text:style-name="artikel_kop_nr">11.</text:span> Afvalscheiding: Wijze en plaats van aanbieding – inzamelvoorziening van een groep percelen</text:p>
            <text:p text:style-name="al">Op grond van artikel 10, eerste lid, van de Verordening worden de volgende regels over de verstrekking van de inzamelmiddelen en inzamelvoorzieningen voor het aanbieden van huishoudelijke afvalstoffen vastgesteld: </text:p>
            <text:p text:style-name="al"/>
            <text:list text:style-name="id1-3-2-2-12-4">
              <text:list-item text:style-override="id1-3-2-2-12-4-1">
                <text:number>•</text:number>
                <text:p text:style-name="al">Afvalstoffen dienen in een gesloten zak in de (ondergrondse) inzamelvoorziening te worden gedeponeerd;</text:p>
              </text:list-item>
              <text:list-item text:style-override="id1-3-2-2-12-4-2">
                <text:number>•</text:number>
                <text:p text:style-name="al">De huisvuilzak mag geen uitstekende delen bevatten;</text:p>
              </text:list-item>
              <text:list-item text:style-override="id1-3-2-2-12-4-3">
                <text:number>•</text:number>
                <text:p text:style-name="al">De (ondergrondse) inzamelvoorziening moet na gebruik goed gesloten worden;</text:p>
              </text:list-item>
              <text:list-item text:style-override="id1-3-2-2-12-4-4">
                <text:number>•</text:number>
                <text:p text:style-name="al">De (ondergrondse) inzamelvoorziening mag tijdens gebruik niet verstopt of beschadigd raken;</text:p>
              </text:list-item>
              <text:list-item text:style-override="id1-3-2-2-12-4-5">
                <text:number>•</text:number>
                <text:p text:style-name="al">Er mogen geen afvalstoffen buiten de (ondergrondse) inzamelvoorziening achterblijven;</text:p>
              </text:list-item>
              <text:list-item text:style-override="id1-3-2-2-12-4-6">
                <text:number>•</text:number>
                <text:p text:style-name="al">Het aanbieden moet ordelijk geschieden;</text:p>
              </text:list-item>
              <text:list-item text:style-override="id1-3-2-2-12-4-7">
                <text:number>•</text:number>
                <text:p text:style-name="al">De inhoud van huisvuilzakken mag niet zwaarder zijn dan 7 kilogram;</text:p>
              </text:list-item>
              <text:list-item text:style-override="id1-3-2-2-12-4-8">
                <text:number>•</text:number>
                <text:p text:style-name="al">Voor appartementencomplexen en flats is het aangewezen inzamelmiddel één of meerdere verzamel(rol)containers;</text:p>
              </text:list-item>
              <text:list-item text:style-override="id1-3-2-2-12-4-9">
                <text:number>•</text:number>
                <text:p text:style-name="al">De directeur Leefomgeving kan in bepaalde gevallen een inzamelvoorziening ten behoeve van een groep percelen aanwijzen in plaats van een ander eerder aangewezen inzamelmiddel;</text:p>
              </text:list-item>
              <text:list-item text:style-override="id1-3-2-2-12-4-10">
                <text:number>•</text:number>
                <text:p text:style-name="al">Op verzoek van een woningcorporatie kunnen inzamelvoorzieningen aangepast of vervangen worden. Er kan hiervoor een tarief worden opgelegd wanneer aanpassing niet noodzakelijk is voor de inzameling;</text:p>
              </text:list-item>
              <text:list-item text:style-override="id1-3-2-2-12-4-11">
                <text:number>•</text:number>
                <text:p text:style-name="al">Het is verboden voor anderen dan de gebruikers van percelen voor wie een inzamelvoorziening is aangewezen, afvalstoffen aan te bieden via deze inzamelvoorziening;</text:p>
              </text:list-item>
              <text:list-item text:style-override="id1-3-2-2-12-4-12">
                <text:number>•</text:number>
                <text:p text:style-name="al">Het is verboden andere categorieën huishoudelijke afvalstoffen via een inzamelvoorziening op wijkniveau aan te bieden dan de categorie waarvoor de inzamelvoorziening is bestemd.</text:p>
              </text:list-item>
            </text:list>
            <text:p text:style-name="al"/>
          </text:section>
          <text:section text:name="artikel_id1-3-2-2-13" text:style-name="artikel">
            <text:p text:style-name="artikel_kop_titel"><text:span text:style-name="artikel_kop_label">Artikel</text:span> <text:span text:style-name="artikel_kop_nr">12.</text:span> Afvalscheiding: Wijze en plaats van aanbieding – Inzamelvoorziening op wijkniveau</text:p>
            <text:p text:style-name="al"/>
            <text:p text:style-name="al">Op grond van artikel 10, eerste lid, van de Verordening worden de volgende regels over de verstrekking van de inzamelmiddelen en inzamelvoorzieningen voor het aanbieden van huishoudelijke afvalstoffen vastgesteld: </text:p>
            <text:list text:style-name="id1-3-2-2-13-4">
              <text:list-item text:style-override="id1-3-2-2-13-4-1">
                <text:number>•</text:number>
                <text:p text:style-name="al">In de inzamelvoorziening mogen geen afvalstoffen worden gedeponeerd die uitstekende delen bevatten;</text:p>
              </text:list-item>
              <text:list-item text:style-override="id1-3-2-2-13-4-2">
                <text:number>•</text:number>
                <text:p text:style-name="al">Het is verboden om afvalstoffen op, om of naast de inzamelvoorziening te plaatsen;</text:p>
              </text:list-item>
              <text:list-item text:style-override="id1-3-2-2-13-4-3">
                <text:number>•</text:number>
                <text:p text:style-name="al">De gebruiker is verplicht de inzamelvoorziening zodanig te gebruiken dat deze geen overlast voor derden veroorzaakt;</text:p>
              </text:list-item>
              <text:list-item text:style-override="id1-3-2-2-13-4-4">
                <text:number>•</text:number>
                <text:p text:style-name="al">Het is verboden andere categorieën huishoudelijke afvalstoffen via een inzamelvoorziening op wijkniveau aan te bieden dan de categorie waarvoor de inzamelvoorziening is bestemd.</text:p>
              </text:list-item>
            </text:list>
            <text:p text:style-name="al"/>
          </text:section>
          <text:section text:name="artikel_id1-3-2-2-14" text:style-name="artikel">
            <text:p text:style-name="artikel_kop_titel"><text:span text:style-name="artikel_kop_label">Artikel</text:span> <text:span text:style-name="artikel_kop_nr">13.</text:span> Afvalscheiding: Wijze en plaats van aanbieding – afhalen op afroep</text:p>
            <text:p text:style-name="al">
            <text:span text:style-name="nadrukvet">G</text:span>
            <text:span text:style-name="nadrukvet">rof huishoudelijk afval</text:span>
          </text:p>
            <text:list text:style-name="id1-3-2-2-14-3">
              <text:list-item text:style-override="id1-3-2-2-14-3-1">
                <text:number>•</text:number>
                <text:p text:style-name="al">De inzameling van grof huishoudelijk afval kan op afroep plaatsvinden door de inzameldienst, de aanbieder maakt hiertoe een afspraak met de inzameldienst via het Contactplein van de gemeente Midden-Groningen (KCC);</text:p>
              </text:list-item>
              <text:list-item text:style-override="id1-3-2-2-14-3-2">
                <text:number>•</text:number>
                <text:p text:style-name="al">Het door de inzameldienst op te halen grof huishoudelijk afval dient op de afgesproken dag en tijdstip op een voor het inzamelmaterieel bereikbare en aangewezen aanbiedplaats in de directe nabijheid van het perceel klaar te staan;</text:p>
              </text:list-item>
              <text:list-item text:style-override="id1-3-2-2-14-3-3">
                <text:number/>
                <text:p text:style-name="al"/>
              </text:list-item>
            </text:list>
            <text:p text:style-name="al">
            <text:span text:style-name="nadrukvet">T</text:span>
            <text:span text:style-name="nadrukvet">uinafval</text:span>
            <text:span text:style-name="nadrukvet"> (Takkenroute)</text:span>
          </text:p>
            <text:list text:style-name="id1-3-2-2-14-5">
              <text:list-item text:style-override="id1-3-2-2-14-5-1">
                <text:number>•</text:number>
                <text:p text:style-name="al">De inzameling van tuinafval kan op afroep plaats vinden door de inzameldienst, de aanbieder maakt hiertoe een afspraak met de inzameldienst via het Contactplein van de gemeente Midden-Groningen (KCC); </text:p>
              </text:list-item>
              <text:list-item text:style-override="id1-3-2-2-14-5-2">
                <text:number>•</text:number>
                <text:p text:style-name="al">Het door de inzameldienst op te halen tuinafval dient op de afgesproken dag en tijdstip op een voor het inzamelmaterieel bereikbare en aangewezen aanbiedplaats in de directe nabijheid van het perceel klaar te staan;</text:p>
              </text:list-item>
              <text:list-item text:style-override="id1-3-2-2-14-5-3">
                <text:number>•</text:number>
                <text:p text:style-name="al">Het ter inzameling aangeboden tuinafval per perceel is per inzamelronde maximaal 3 kubieke meter;</text:p>
              </text:list-item>
              <text:list-item text:style-override="id1-3-2-2-14-5-4">
                <text:number>•</text:number>
                <text:p text:style-name="al">De ter inzameling aangeboden takken mogen niet langer zijn dan 3 meter en niet dikker zijn dan 15 centimeter;</text:p>
              </text:list-item>
              <text:list-item text:style-override="id1-3-2-2-14-5-5">
                <text:number>•</text:number>
                <text:p text:style-name="al">De ter inzameling aangeboden stobbe mogen maximaal 50 centimeter lang en in doorsnee zijn.</text:p>
              </text:list-item>
              <text:list-item text:style-override="id1-3-2-2-14-5-6">
                <text:number/>
                <text:p text:style-name="al"/>
              </text:list-item>
            </text:list>
          </text:section>
          <text:section text:name="artikel_id1-3-2-2-15" text:style-name="artikel">
            <text:p text:style-name="artikel_kop_titel"><text:span text:style-name="artikel_kop_label">Artikel</text:span> <text:span text:style-name="artikel_kop_nr">14.</text:span> Afvalscheiding: Wijze en plaats van aanbieding – dagen en tijden</text:p>
            <text:p text:style-name="al">Op grond van artikel 9, van de Verordening worden de volgende dagen en tijden voor het ter inzameling aanbieden vastgesteld: </text:p>
            <text:p text:style-name="al"/>
            <text:list text:style-name="id1-3-2-2-15-4">
              <text:list-item text:style-override="id1-3-2-2-15-4-1">
                <text:number>•</text:number>
                <text:p text:style-name="al">Inzamelmiddelen mogen uitsluitend worden aangeboden op de inzameldag vanaf 07.00 uur (dit geldt niet voor huisvuilzakken die in ondergrondse containers worden gedeponeerd); </text:p>
              </text:list-item>
              <text:list-item text:style-override="id1-3-2-2-15-4-2">
                <text:number>•</text:number>
                <text:p text:style-name="al">De inzamelmiddelen moeten zo spoedig mogelijk na lediging door de inzameldienst, maar uiterlijk voor 20.00 uur van de inzameldag, door de gebruiker uit de openbare ruimte worden verwijderd; </text:p>
              </text:list-item>
              <text:list-item text:style-override="id1-3-2-2-15-4-3">
                <text:number>•</text:number>
                <text:p text:style-name="al">Grof huishoudelijk afval dat op afroep wordt ingezameld mag slechts worden aangeboden op de afgesproken dag en binnen het afgesproken tijdsbestek; </text:p>
              </text:list-item>
              <text:list-item text:style-override="id1-3-2-2-15-4-4">
                <text:number>•</text:number>
                <text:p text:style-name="al">In verband met geluidhinder mogen glasbakken alleen tussen 7.00 uur ‘s ochtends en 20.00 uur ’s avonds worden gebruikt; </text:p>
              </text:list-item>
              <text:list-item text:style-override="id1-3-2-2-15-4-5">
                <text:number>•</text:number>
                <text:p text:style-name="al">De dagen en tijden dat afvalstoffen ter inzameling kunnen worden aangeboden, worden bekendgemaakt op de website van de inzameldienst en via de Afvalwijzer (app);</text:p>
              </text:list-item>
              <text:list-item text:style-override="id1-3-2-2-15-4-6">
                <text:number>•</text:number>
                <text:p text:style-name="al">Openingstijden van de afvalbrengpunten worden bekend gemaakt op de website van de inzameldienst.</text:p>
              </text:list-item>
              <text:list-item text:style-override="id1-3-2-2-15-4-7">
                <text:number/>
                <text:p text:style-name="al"/>
              </text:list-item>
            </text:list>
          </text:section>
          <text:section text:name="artikel_id1-3-2-2-16" text:style-name="artikel">
            <text:p text:style-name="artikel_kop_titel"><text:span text:style-name="artikel_kop_label">Artikel</text:span> <text:span text:style-name="artikel_kop_nr">15.</text:span> Geen inzameling</text:p>
            <text:p text:style-name="al">Op grond van artikel 10 van de Verordening zullen inzamelmiddelen en inzamelvoorzieningen die niet namens de inzameldienst zijn verstrekt en die voor lediging worden aangeboden of in de openbare ruimte zijn geplaatst, niet worden geledigd.</text:p>
            <text:p text:style-name="al"/>
          </text:section>
          <text:section text:name="artikel_id1-3-2-2-17" text:style-name="artikel">
            <text:p text:style-name="artikel_kop_titel"><text:span text:style-name="artikel_kop_label">Artikel</text:span> <text:span text:style-name="artikel_kop_nr">16.</text:span> Bijzondere gevallen en uitzonderingen</text:p>
            <text:p text:style-name="al">Als het voor de inzameldienst door werkzaamheden niet mogelijk is om de normale inzamelplaatsen te bereiken, kunnen op grond van artikel 10 van de Verordening, door de gemeente voor de duur van de werkzaamheden tijdelijke inzamelplaatsen worden aangewezen. Informatie hierover wordt verstrekt via de gemeentelijke informatiekanalen.</text:p>
            <text:p text:style-name="al"/>
          </text:section>
          <text:section text:name="artikel_id1-3-2-2-18" text:style-name="artikel">
            <text:p text:style-name="artikel_kop_titel"><text:span text:style-name="artikel_kop_label">Artikel</text:span> <text:span text:style-name="artikel_kop_nr">17.</text:span> Niet willen ontvangen van ongeadresseerd drukwerk</text:p>
            <text:p text:style-name="al">De gebruiker van een perceel die geen ongeadresseerd drukwerk wenst te ontvangen, dient dit kenbaar te maken door het aanbrengen van een sticker verkrijgbaar op het gemeentehuis tijdens de openingstijden en via <text:a xlink:href="https://milieudefensie.nl/doe-mee/nee-nee-sticker" xlink:type="simple">https://milieudefensie.nl/doe-mee/nee-nee-sticker</text:a>.</text:p>
            <text:p text:style-name="al"/>
            <text:p text:style-name="al">Deze sticker dient op de brievenbus of maximaal 10 centimeter vanaf de brievenbus te worden aangebracht. De gebruiker heeft de keuze tussen een Ja-Nee, en een Nee-Nee sticker, waarbij in het eerste geval geen drukwerk wordt bezorgd, maar wel huis aan huis bladen worden bezorgd. In het tweede geval worden geen drukwerk en geen huis-aan-huisbladen bezorgd.</text:p>
            <text:p text:style-name="al"/>
          </text:section>
          <text:section text:name="artikel_id1-3-2-2-19" text:style-name="artikel">
            <text:p text:style-name="artikel_kop_titel"><text:span text:style-name="artikel_kop_label">Artikel</text:span> <text:span text:style-name="artikel_kop_nr">18.</text:span> Toezicht en handhaving</text:p>
            <text:p text:style-name="al">Het niet voldoen aan de verplichtingen genoemd in dit Uitvoeringsbesluit leidt ertoe dat het aangeboden afval mogelijk niet wordt ingezameld en/of dat sancties worden opgelegd. </text:p>
            <text:p text:style-name="al">Met het toezicht op de naleving van het bepaalde bij of op grond van, op basis van deze Verordening zijn belast de krachtens artikel 5.10, derde lid, van de Wet algemene bepalingen omgevingsrecht of artikel 18.6 van de Omgevingswet door burgemeester en wethouders aangewezen ambtenaren.</text:p>
            <text:p text:style-name="al"/>
          </text:section>
          <text:section text:name="artikel_id1-3-2-2-20" text:style-name="artikel">
            <text:p text:style-name="artikel_kop_titel"><text:span text:style-name="artikel_kop_label">Artikel</text:span> <text:span text:style-name="artikel_kop_nr">19.</text:span> Verwerking persoonsgegevens</text:p>
            <text:p text:style-name="al">De inzameldienst verwerkt persoonsgegevens in het kader van de vervulling van haar opdracht voor onder meer de volgende doeleinden:</text:p>
            <text:p text:style-name="al"/>
            <text:list text:style-name="id1-3-2-2-20-4">
              <text:list-item text:style-override="id1-3-2-2-20-4-1">
                <text:number>•</text:number>
                <text:p text:style-name="al">Het behalen van milieudoelstellingen en het optimaliseren van het afvalbeleid;</text:p>
              </text:list-item>
              <text:list-item text:style-override="id1-3-2-2-20-4-2">
                <text:number>•</text:number>
                <text:p text:style-name="al">Afvalinzameling, waaronder adres gebonden inzameling (zoals grofvuil ophalen op afspraak);</text:p>
              </text:list-item>
              <text:list-item text:style-override="id1-3-2-2-20-4-3">
                <text:number>•</text:number>
                <text:p text:style-name="al">Uitgifte van inzamelmiddelen (zoals minicontainer, toegangspas, huisvuilpas en/of sleutel);</text:p>
              </text:list-item>
              <text:list-item text:style-override="id1-3-2-2-20-4-4">
                <text:number>•</text:number>
                <text:p text:style-name="al">De inning en berekening van afvalstoffenheffing; </text:p>
              </text:list-item>
              <text:list-item text:style-override="id1-3-2-2-20-4-5">
                <text:number>•</text:number>
                <text:p text:style-name="al">Het voorkomen van afvaltoerisme;</text:p>
              </text:list-item>
              <text:list-item text:style-override="id1-3-2-2-20-4-6">
                <text:number>•</text:number>
                <text:p text:style-name="al">Het voorkomen van afvalstortingen door bedrijven bij voorzieningen voor huishoudens;</text:p>
              </text:list-item>
              <text:list-item text:style-override="id1-3-2-2-20-4-7">
                <text:number>•</text:number>
                <text:p text:style-name="al">Het beheer van en de controle op het gebruik van de inzamelvoorzieningen, waaronder beheer en beveiliging van het afvalbrengpunt;</text:p>
              </text:list-item>
              <text:list-item text:style-override="id1-3-2-2-20-4-8">
                <text:number>•</text:number>
                <text:p text:style-name="al">De controle op de naleving van en het handhaven van de Verordening;</text:p>
              </text:list-item>
              <text:list-item text:style-override="id1-3-2-2-20-4-9">
                <text:number>•</text:number>
                <text:p text:style-name="al">Het verbeteren van de efficiency van de inzameling van afvalstoffen voor kostenbeheersing (zoals routeoptimalisatie);</text:p>
              </text:list-item>
              <text:list-item text:style-override="id1-3-2-2-20-4-10">
                <text:number>•</text:number>
                <text:p text:style-name="al">De beantwoording van vragen, het behandelen van meldingen en klachten over de afvalinzameling;</text:p>
              </text:list-item>
              <text:list-item text:style-override="id1-3-2-2-20-4-11">
                <text:number>•</text:number>
                <text:p text:style-name="al">Communicatie en het verstrekken van informatie over afvalinzameling;</text:p>
              </text:list-item>
              <text:list-item text:style-override="id1-3-2-2-20-4-12">
                <text:number>•</text:number>
                <text:p text:style-name="al">Het geven van voorlichting over afvalstoffen en milieu;</text:p>
              </text:list-item>
              <text:list-item text:style-override="id1-3-2-2-20-4-13">
                <text:number>•</text:number>
                <text:p text:style-name="al">Het analyseren van de (effectiviteit van de) inzameling van afvalstoffen;</text:p>
              </text:list-item>
              <text:list-item text:style-override="id1-3-2-2-20-4-14">
                <text:number>•</text:number>
                <text:p text:style-name="al">Het naleven van wettelijke verplichtingen en rechterlijke bevelen. </text:p>
              </text:list-item>
              <text:list-item text:style-override="id1-3-2-2-20-4-15">
                <text:number/>
                <text:p text:style-name="al"/>
              </text:list-item>
            </text:list>
          </text:section>
          <text:section text:name="artikel_id1-3-2-2-21" text:style-name="artikel">
            <text:p text:style-name="artikel_kop_titel"><text:span text:style-name="artikel_kop_label">Artikel</text:span> <text:span text:style-name="artikel_kop_nr">20.</text:span> Inwerkingtreding</text:p>
            <text:p text:style-name="al">Dit uitvoeringsbesluit treedt in werking op de eerste dag na die waarop het is bekendgemaakt.</text:p>
            <text:p text:style-name="al"/>
          </text:section>
          <text:section text:name="artikel_id1-3-2-2-22" text:style-name="artikel">
            <text:p text:style-name="artikel_kop_titel"><text:span text:style-name="artikel_kop_label">Artikel</text:span> <text:span text:style-name="artikel_kop_nr">21.</text:span> Citeerbepaling</text:p>
            <text:p text:style-name="al">Dit uitvoeringsbesluit wordt aangehaald als: Uitvoeringsbesluit Afvalstoffenverordening Midden-Groningen 2020.</text:p>
            <text:p text:style-name="al"/>
          </text:section>
        </text:section>
        <text:section text:name="regeling-sluiting_id1-3-2-3" text:style-name="regeling-sluiting">
          <text:section text:name="ondertekening_id1-3-2-3-1">
            <text:p><text:span text:style-name="functie">Aldus vastgesteld door het college van burgemeester en wethouders op 10 december 2024.</text:span></text:p>
            <text:p><text:span text:style-name="functie"/></text:p>
            <text:p><text:span text:style-name="functie"/></text:p>
            <text:p><text:span text:style-name="functie"/></text:p>
            <text:p><text:span text:style-name="functie">E. van Lente</text:span></text:p>
            <text:p><text:span text:style-name="functie">Burgemeester,</text:span></text:p>
            <text:p><text:span text:style-name="functie"/></text:p>
            <text:p><text:span text:style-name="functie"/></text:p>
            <text:p><text:span text:style-name="functie">M.H.M. Nieuwenhuijsen-Janssens</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971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1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1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Wet milieubeheer]|[1.0:c:BWBR0003245&amp;g=2024-10-02</meta:user-defined>
    <meta:user-defined meta:name="DC.source">Omgevingswet]|[1.0:c:BWBR0037885&amp;g=2024-01-01</meta:user-defined>
    <meta:user-defined meta:name="DC.source">Afvalstoffenverordening van de gemeente Midden-Groningen 2020]|[https://lokaleregelgeving.overheid.nl/CVDR638693/2</meta:user-defined>
    <meta:user-defined meta:name="DCTERMS.alternative">Uitvoeringsbesluit Afvalstoffenverordening Midden-Groningen 2020</meta:user-defined>
    <dc:language>nl</dc:language>
    <meta:user-defined meta:name="OVERHEIDop.locatietype/OVERHEIDop.gebiedsmarkering">Gemeente</meta:user-defined>
    <meta:user-defined meta:name="DC.title">Uitvoeringsbesluit Afvalstoffenverordening Midden-Groningen 2020</meta:user-defined>
    <meta:user-defined meta:name="DCTERMS.W3CDTF/DCTERMS.available">2024-12-31</meta:user-defined>
    <meta:user-defined meta:name="DCTERMS.W3CDTF/OVERHEIDop.jaargang">2024</meta:user-defined>
    <meta:user-defined meta:name="OVERHEIDop.publicationIssue">549714</meta:user-defined>
    <meta:user-defined meta:name="OVERHEIDop.betreftRegeling">CVDR733436_1</meta:user-defined>
    <meta:user-defined meta:name="xs:date/OVERHEIDop.startdatum">2025-01-01</meta:user-defined>
    <meta:user-defined meta:name="OVERHEIDop.GmbID/DC.identifier">gmb-2024-549714</meta:user-defined>
    <meta:user-defined meta:name="OVERHEIDop.versieInformatie"/>
  </office:meta>
</office:document-meta>
</file>