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uiten behandeling gelaten, het plaatsen van zonnepanelen en een warmtepomp, Amsterdamsestraatweg 228BS, 3551CP Utrecht, GU-Z2024-00311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sterdamsestraatweg 228BS, 3551CP Utrecht</text:p>
            <text:p text:style-name="common-al">GU-Z2024-0031116</text:p>
            <text:p text:style-name="common-al">Toelichting: het plaatsen van zonnepanelen en een warmtepomp</text:p>
            <text:p text:style-name="common-al">Datum besluit: 24 december 2024</text:p>
            <text:p text:style-name="common-al">Einddatum bezwaartermijn: 7 februari 2025</text:p>
            <text:p text:style-name="common-al">Besluit: Buiten behandeling gelat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549711</text:span><text:line-break/><text:date style:data-style-name="dag" text:fixed="true" text:date-value="2024-12-31"/><text:line-break/><text:date style:data-style-name="jaar" text:fixed="true" text:date-value="2024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9711</text:span><text:date style:data-style-name="nicedate" text:fixed="true" text:date-value="2024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9711</text:span><text:date style:data-style-name="nicedate" text:fixed="true" text:date-value="2024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4-0031116</meta:user-defined>
    <meta:user-defined meta:name="DCTERMS.abstract">Toelichting: het plaatsen van zonnepanelen en een warmtepomp</meta:user-defined>
    <dc:language>nl</dc:language>
    <meta:user-defined meta:name="OVERHEIDop.locatietype/OVERHEIDop.gebiedsmarkering">Vlak</meta:user-defined>
    <meta:user-defined meta:name="DC.title">Aanvraag omgevingsvergunning buiten behandeling gelaten, het plaatsen van zonnepanelen en een warmtepomp, Amsterdamsestraatweg 228BS, 3551CP Utrecht, GU-Z2024-0031116</meta:user-defined>
    <meta:user-defined meta:name="DCTERMS.W3CDTF/DCTERMS.available">2024-12-31</meta:user-defined>
    <meta:user-defined meta:name="DCTERMS.W3CDTF/OVERHEIDop.jaargang">2024</meta:user-defined>
    <meta:user-defined meta:name="OVERHEIDop.publicationIssue">549711</meta:user-defined>
    <meta:user-defined meta:name="OVERHEIDop.GmbID/DC.identifier">gmb-2024-549711</meta:user-defined>
    <meta:user-defined meta:name="OVERHEIDop.versieInformatie"/>
  </office:meta>
</office:document-meta>
</file>