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pa) voor het vervangen van de houten kozijnen door aluminium kozijnen met triple glas, Bolstraschans 7, 2728ER in Zoetermeer, ingekomen op 24-12-2024</text:p>
      <text:section text:name="zakelijke-mededeling_id1-3-2" text:style-name="zakelijke-mededeling">
        <text:section text:name="zakelijke-mededeling-tekst_id1-3-2-1" text:style-name="zakelijke-mededeling-tekst">
          <text:section text:name="tekst_id1-3-2-1-1" text:style-name="tekst">
            <text:p text:style-name="common-al">Op 24 december 2024 is een aanvraag Omgevingsvergunning (opa) ontvangen voor het vervangen van de houten kozijnen door aluminium kozijnen met triple glas op de locatie Bolstraschans 7, 2728ER in Zoetermeer. De aanvraag is geregistreerd onder zaaknummer 2024-18815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970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0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88153</meta:user-defined>
    <meta:user-defined meta:name="DCTERMS.abstract">het vervangen van de houten kozijnen door aluminium kozijnen met triple gla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pa) voor het vervangen van de houten kozijnen door aluminium kozijnen met triple glas, Bolstraschans 7, 2728ER in Zoetermeer, ingekomen op 24-12-2024</meta:user-defined>
    <meta:user-defined meta:name="DCTERMS.W3CDTF/DCTERMS.available">2024-12-31</meta:user-defined>
    <meta:user-defined meta:name="DCTERMS.W3CDTF/OVERHEIDop.jaargang">2024</meta:user-defined>
    <meta:user-defined meta:name="OVERHEIDop.publicationIssue">549708</meta:user-defined>
    <meta:user-defined meta:name="OVERHEIDop.GmbID/DC.identifier">gmb-2024-549708</meta:user-defined>
    <meta:user-defined meta:name="OVERHEIDop.versieInformatie"/>
  </office:meta>
</office:document-meta>
</file>