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realiseren van 4 woningen, Paul Scholtenrode 67 2717HC Zoetermeer op 23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2-2024 is een aanvraag Omgevingsvergunning ontvangen voor het realiseren van 4 woningen op locatie Paul Scholtenrode 67 2717HC Zoetermeer. De aanvraag is geregistreerd onder zaaknummer 2024-18789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49707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70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70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87893</meta:user-defined>
    <meta:user-defined meta:name="DCTERMS.abstract">het bouwen van 4 wonin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realiseren van 4 woningen, Paul Scholtenrode 67 2717HC Zoetermeer op 23-12-2024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707</meta:user-defined>
    <meta:user-defined meta:name="OVERHEIDop.GmbID/DC.identifier">gmb-2024-549707</meta:user-defined>
    <meta:user-defined meta:name="OVERHEIDop.versieInformatie"/>
  </office:meta>
</office:document-meta>
</file>