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Langeweg 2a, 4311RB Bruinisse    - het bouwen van een bedrijfspand voor op- en overslag van hooi en stro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een bedrijfspand voor op- en overslag van hooi en stroZaaknummer: 1309157Datum indiening: 24 dec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49706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70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70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100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Langeweg 2a, 4311RB Bruinisse    - het bouwen van een bedrijfspand voor op- en overslag van hooi en stroAanvraag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706</meta:user-defined>
    <meta:user-defined meta:name="OVERHEIDop.GmbID/DC.identifier">gmb-2024-549706</meta:user-defined>
    <meta:user-defined meta:name="OVERHEIDop.versieInformatie"/>
  </office:meta>
</office:document-meta>
</file>